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Liberation Sans" svg:font-family="Liberation Sans" style:font-family-generic="roman" style:font-pitch="variable"/>
    <style:font-face style:name="Microsoft YaHei" svg:font-family="Microsoft YaHei" style:font-family-generic="swiss" style:font-pitch="variable" svg:panose-1="2 11 5 3 2 2 4 2 2 4"/>
    <style:font-face style:name="Mangal" svg:font-family="Mangal" style:font-family-generic="roman" style:font-pitch="variable" svg:panose-1="0 0 4 0 0 0 0 0 0 0"/>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LO-normal" style:master-page-name="MP0" style:family="paragraph">
      <style:paragraph-properties fo:break-before="page" fo:text-align="center" fo:line-height="150%"/>
      <style:text-properties style:font-name="Times New Roman" style:font-name-asian="Times New Roman" style:font-name-complex="Times New Roman" fo:font-weight="bold" style:font-weight-asian="bold" fo:font-size="12pt" style:font-size-asian="12pt" style:font-size-complex="12pt"/>
    </style:style>
    <style:style style:name="P3" style:parent-style-name="LO-normal" style:family="paragraph">
      <style:paragraph-properties fo:text-align="center" fo:line-height="150%"/>
    </style:style>
    <style:style style:name="T4" style:parent-style-name="Domyślnaczcionkaakapitu" style:family="text">
      <style:text-properties style:font-name="Times New Roman" style:font-name-asian="Times New Roman" style:font-name-complex="Times New Roman" fo:font-weight="bold" style:font-weight-asian="bold" fo:font-size="12pt" style:font-size-asian="12pt" style:font-size-complex="12pt"/>
    </style:style>
    <style:style style:name="P5" style:parent-style-name="LO-normal" style:family="paragraph">
      <style:paragraph-properties fo:text-align="center" fo:line-height="150%"/>
    </style:style>
    <style:style style:name="T6" style:parent-style-name="Domyślnaczcionkaakapitu" style:family="text">
      <style:text-properties style:font-name="Times New Roman" style:font-name-asian="Times New Roman" style:font-name-complex="Times New Roman" fo:font-weight="bold" style:font-weight-asian="bold" fo:font-size="12pt" style:font-size-asian="12pt" style:font-size-complex="12pt"/>
    </style:style>
    <style:style style:name="P7" style:parent-style-name="LO-normal" style:family="paragraph">
      <style:paragraph-properties fo:text-align="center" fo:line-height="150%"/>
    </style:style>
    <style:style style:name="T8" style:parent-style-name="Domyślnaczcionkaakapitu" style:family="text">
      <style:text-properties style:font-name="Times New Roman" style:font-name-asian="Times New Roman" style:font-name-complex="Times New Roman" fo:font-weight="bold" style:font-weight-asian="bold" fo:font-size="12pt" style:font-size-asian="12pt" style:font-size-complex="12pt"/>
    </style:style>
    <style:style style:name="P9" style:parent-style-name="LO-normal" style:family="paragraph">
      <style:paragraph-properties fo:text-align="justify" fo:line-height="150%"/>
      <style:text-properties style:font-name="Times New Roman" style:font-name-asian="Times New Roman" style:font-name-complex="Times New Roman" fo:font-weight="bold" style:font-weight-asian="bold" fo:font-size="12pt" style:font-size-asian="12pt" style:font-size-complex="12pt"/>
    </style:style>
    <style:style style:name="P10" style:parent-style-name="LO-normal" style:family="paragraph">
      <style:paragraph-properties fo:text-align="justify" fo:line-height="150%"/>
      <style:text-properties style:font-name="Times New Roman" style:font-name-asian="Times New Roman" style:font-name-complex="Times New Roman" fo:font-weight="bold" style:font-weight-asian="bold" fo:font-size="12pt" style:font-size-asian="12pt" style:font-size-complex="12pt"/>
    </style:style>
    <style:style style:name="P11" style:parent-style-name="LO-normal" style:family="paragraph">
      <style:paragraph-properties fo:text-align="justify" fo:margin-bottom="0.1388in" fo:line-height="150%"/>
      <style:text-properties style:font-name="Times New Roman" style:font-name-asian="Times New Roman" style:font-name-complex="Times New Roman" fo:font-size="12pt" style:font-size-asian="12pt" style:font-size-complex="12pt"/>
    </style:style>
    <style:style style:name="P12" style:parent-style-name="LO-normal" style:family="paragraph">
      <style:paragraph-properties fo:text-align="justify" fo:margin-top="0.1388in" fo:margin-bottom="0.1388in" fo:line-height="150%"/>
    </style:style>
    <style:style style:name="T13"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14" style:parent-style-name="Domyślnaczcionkaakapitu" style:family="text">
      <style:text-properties style:font-name="Times New Roman" style:font-name-asian="Times New Roman" style:font-name-complex="Times New Roman" fo:font-size="12pt" style:font-size-asian="12pt" style:font-size-complex="12pt"/>
    </style:style>
    <style:style style:name="P15" style:parent-style-name="LO-normal" style:family="paragraph">
      <style:paragraph-properties fo:text-align="justify" fo:line-height="150%"/>
    </style:style>
    <style:style style:name="T16" style:parent-style-name="Domyślnaczcionkaakapitu" style:family="text">
      <style:text-properties style:font-name="Times New Roman" style:font-name-asian="Times New Roman" style:font-name-complex="Times New Roman" fo:font-size="12pt" style:font-size-asian="12pt" style:font-size-complex="12pt"/>
    </style:style>
    <style:style style:name="P17" style:parent-style-name="LO-normal" style:family="paragraph">
      <style:paragraph-properties fo:text-align="justify" fo:line-height="100%"/>
    </style:style>
    <style:style style:name="P18" style:parent-style-name="LO-normal" style:family="paragraph">
      <style:paragraph-properties fo:text-align="justify" fo:line-height="150%"/>
    </style:style>
    <style:style style:name="T19"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20" style:parent-style-name="Domyślnaczcionkaakapitu" style:family="text">
      <style:text-properties style:font-name="Times New Roman" style:font-name-asian="Times New Roman" style:font-name-complex="Times New Roman" fo:font-size="12pt" style:font-size-asian="12pt" style:font-size-complex="12pt"/>
    </style:style>
    <style:style style:name="T21" style:parent-style-name="Domyślnaczcionkaakapitu" style:family="text">
      <style:text-properties style:font-name="Times New Roman" style:font-name-asian="Times New Roman" style:font-name-complex="Times New Roman" fo:font-size="12pt" style:font-size-asian="12pt" style:font-size-complex="12pt"/>
    </style:style>
    <style:style style:name="T22" style:parent-style-name="Domyślnaczcionkaakapitu" style:family="text">
      <style:text-properties style:font-name="Times New Roman" style:font-name-asian="Times New Roman" style:font-name-complex="Times New Roman" fo:font-size="12pt" style:font-size-asian="12pt" style:font-size-complex="12pt"/>
    </style:style>
    <style:style style:name="T23" style:parent-style-name="Domyślnaczcionkaakapitu" style:family="text">
      <style:text-properties style:font-name="Times New Roman" style:font-name-asian="Calibri" style:font-name-complex="Calibri" fo:font-size="12pt" style:font-size-asian="12pt" style:font-size-complex="12pt"/>
    </style:style>
    <style:style style:name="T24" style:parent-style-name="Domyślnaczcionkaakapitu" style:family="text">
      <style:text-properties style:font-name="Times New Roman" style:font-name-asian="Calibri" style:font-name-complex="Calibri" fo:font-size="12pt" style:font-size-asian="12pt" style:font-size-complex="12pt"/>
    </style:style>
    <style:style style:name="T25" style:parent-style-name="Domyślnaczcionkaakapitu" style:family="text">
      <style:text-properties style:font-name="Times New Roman" style:font-name-asian="Calibri" style:font-name-complex="Calibri" fo:font-size="12pt" style:font-size-asian="12pt" style:font-size-complex="12pt"/>
    </style:style>
    <style:style style:name="T26" style:parent-style-name="Domyślnaczcionkaakapitu" style:family="text">
      <style:text-properties style:font-name="Times New Roman" style:font-name-asian="Calibri" style:font-name-complex="Calibri" fo:font-size="12pt" style:font-size-asian="12pt" style:font-size-complex="12pt"/>
    </style:style>
    <style:style style:name="T27" style:parent-style-name="Domyślnaczcionkaakapitu" style:family="text">
      <style:text-properties style:font-name="Times New Roman" style:font-name-asian="Calibri" style:font-name-complex="Calibri" fo:font-size="12pt" style:font-size-asian="12pt" style:font-size-complex="12pt"/>
    </style:style>
    <style:style style:name="T28" style:parent-style-name="Domyślnaczcionkaakapitu" style:family="text">
      <style:text-properties style:font-name="Times New Roman" style:font-name-asian="Calibri" style:font-name-complex="Calibri" fo:font-size="12pt" style:font-size-asian="12pt" style:font-size-complex="12pt"/>
    </style:style>
    <style:style style:name="T29" style:parent-style-name="Domyślnaczcionkaakapitu" style:family="text">
      <style:text-properties style:font-name="Times New Roman" style:font-name-asian="Calibri" style:font-name-complex="Calibri" fo:font-size="12pt" style:font-size-asian="12pt" style:font-size-complex="12pt"/>
    </style:style>
    <style:style style:name="T30" style:parent-style-name="Domyślnaczcionkaakapitu" style:family="text">
      <style:text-properties style:font-name="Times New Roman" style:font-name-asian="Calibri" style:font-name-complex="Calibri" fo:font-size="12pt" style:font-size-asian="12pt" style:font-size-complex="12pt"/>
    </style:style>
    <style:style style:name="T31" style:parent-style-name="Domyślnaczcionkaakapitu" style:family="text">
      <style:text-properties style:font-name="Times New Roman" style:font-name-asian="Calibri" style:font-name-complex="Calibri" fo:font-size="12pt" style:font-size-asian="12pt" style:font-size-complex="12pt"/>
    </style:style>
    <style:style style:name="P32" style:parent-style-name="LO-normal" style:family="paragraph">
      <style:paragraph-properties fo:text-align="justify" fo:line-height="100%"/>
    </style:style>
    <style:style style:name="P33" style:parent-style-name="LO-normal" style:family="paragraph">
      <style:paragraph-properties fo:text-align="justify" fo:line-height="150%"/>
    </style:style>
    <style:style style:name="T34" style:parent-style-name="Domyślnaczcionkaakapitu" style:family="text">
      <style:text-properties style:font-name="Times New Roman" style:font-name-asian="Calibri" style:font-name-complex="Calibri" fo:font-weight="bold" style:font-weight-asian="bold" style:font-weight-complex="bold" fo:font-size="12pt" style:font-size-asian="12pt" style:font-size-complex="12pt"/>
    </style:style>
    <style:style style:name="T35" style:parent-style-name="Domyślnaczcionkaakapitu" style:family="text">
      <style:text-properties style:font-name="Times New Roman" style:font-name-asian="Calibri" style:font-name-complex="Calibri" fo:font-size="12pt" style:font-size-asian="12pt" style:font-size-complex="12pt"/>
    </style:style>
    <style:style style:name="P36" style:parent-style-name="LO-normal" style:family="paragraph">
      <style:paragraph-properties fo:text-align="justify" fo:line-height="100%"/>
    </style:style>
    <style:style style:name="P37" style:parent-style-name="LO-normal" style:family="paragraph">
      <style:paragraph-properties fo:text-align="justify" fo:line-height="150%"/>
    </style:style>
    <style:style style:name="T38"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39" style:parent-style-name="Domyślnaczcionkaakapitu" style:family="text">
      <style:text-properties style:font-name="Times New Roman" style:font-name-asian="Times New Roman" style:font-name-complex="Times New Roman" fo:font-size="12pt" style:font-size-asian="12pt" style:font-size-complex="12pt"/>
    </style:style>
    <style:style style:name="T40" style:parent-style-name="Domyślnaczcionkaakapitu" style:family="text">
      <style:text-properties style:font-name="Times New Roman" style:font-name-asian="Times New Roman" style:font-name-complex="Times New Roman" fo:font-size="12pt" style:font-size-asian="12pt" style:font-size-complex="12pt"/>
    </style:style>
    <style:style style:name="T41" style:parent-style-name="Domyślnaczcionkaakapitu" style:family="text">
      <style:text-properties style:font-name="Times New Roman" style:font-name-asian="Times New Roman" style:font-name-complex="Times New Roman" fo:font-size="12pt" style:font-size-asian="12pt" style:font-size-complex="12pt"/>
    </style:style>
    <style:style style:name="T42" style:parent-style-name="Domyślnaczcionkaakapitu" style:family="text">
      <style:text-properties style:font-name="Times New Roman" style:font-name-asian="Times New Roman" style:font-name-complex="Times New Roman" fo:font-size="12pt" style:font-size-asian="12pt" style:font-size-complex="12pt"/>
    </style:style>
    <style:style style:name="T43" style:parent-style-name="Domyślnaczcionkaakapitu" style:family="text">
      <style:text-properties style:font-name="Times New Roman" style:font-name-asian="Times New Roman" style:font-name-complex="Times New Roman" fo:font-size="12pt" style:font-size-asian="12pt" style:font-size-complex="12pt"/>
    </style:style>
    <style:style style:name="T44" style:parent-style-name="Domyślnaczcionkaakapitu" style:family="text">
      <style:text-properties style:font-name="Times New Roman" style:font-name-asian="Times New Roman" style:font-name-complex="Times New Roman" fo:font-size="12pt" style:font-size-asian="12pt" style:font-size-complex="12pt"/>
    </style:style>
    <style:style style:name="T45" style:parent-style-name="Domyślnaczcionkaakapitu" style:family="text">
      <style:text-properties style:font-name="Times New Roman" style:font-name-asian="Times New Roman" style:font-name-complex="Times New Roman" fo:font-size="12pt" style:font-size-asian="12pt" style:font-size-complex="12pt"/>
    </style:style>
    <style:style style:name="T46" style:parent-style-name="Domyślnaczcionkaakapitu" style:family="text">
      <style:text-properties style:font-name="Times New Roman" style:font-name-asian="Calibri" style:font-name-complex="Calibri" fo:font-size="12pt" style:font-size-asian="12pt" style:font-size-complex="12pt"/>
    </style:style>
    <style:style style:name="T47" style:parent-style-name="Domyślnaczcionkaakapitu" style:family="text">
      <style:text-properties style:font-name="Times New Roman" style:font-name-asian="Calibri" style:font-name-complex="Calibri" fo:font-size="12pt" style:font-size-asian="12pt" style:font-size-complex="12pt"/>
    </style:style>
    <style:style style:name="T48" style:parent-style-name="Domyślnaczcionkaakapitu" style:family="text">
      <style:text-properties style:font-name="Times New Roman" style:font-name-asian="Times New Roman" style:font-name-complex="Times New Roman" fo:font-size="12pt" style:font-size-asian="12pt" style:font-size-complex="12pt"/>
    </style:style>
    <style:style style:name="T49" style:parent-style-name="Domyślnaczcionkaakapitu" style:family="text">
      <style:text-properties style:font-name="Times New Roman" style:font-name-asian="Calibri" style:font-name-complex="Calibri" fo:font-size="12pt" style:font-size-asian="12pt" style:font-size-complex="12pt"/>
    </style:style>
    <style:style style:name="T50" style:parent-style-name="Domyślnaczcionkaakapitu" style:family="text">
      <style:text-properties style:font-name="Times New Roman" style:font-name-asian="Calibri" style:font-name-complex="Calibri" fo:font-size="12pt" style:font-size-asian="12pt" style:font-size-complex="12pt"/>
    </style:style>
    <style:style style:name="P51" style:parent-style-name="LO-normal" style:family="paragraph">
      <style:paragraph-properties fo:text-align="justify" fo:line-height="100%"/>
    </style:style>
    <style:style style:name="P52" style:parent-style-name="LO-normal" style:family="paragraph">
      <style:paragraph-properties fo:text-align="justify" fo:line-height="150%"/>
    </style:style>
    <style:style style:name="T53" style:parent-style-name="Domyślnaczcionkaakapitu" style:family="text">
      <style:text-properties style:font-name="Times New Roman" style:font-name-asian="Calibri" style:font-name-complex="Calibri" fo:font-weight="bold" style:font-weight-asian="bold" style:font-weight-complex="bold" fo:font-size="12pt" style:font-size-asian="12pt" style:font-size-complex="12pt"/>
    </style:style>
    <style:style style:name="T54" style:parent-style-name="Domyślnaczcionkaakapitu" style:family="text">
      <style:text-properties style:font-name="Times New Roman" style:font-name-asian="Calibri" style:font-name-complex="Calibri" fo:font-size="12pt" style:font-size-asian="12pt" style:font-size-complex="12pt"/>
    </style:style>
    <style:style style:name="T55" style:parent-style-name="Domyślnaczcionkaakapitu" style:family="text">
      <style:text-properties style:font-name="Times New Roman" style:font-name-asian="Calibri" style:font-name-complex="Calibri" fo:font-size="12pt" style:font-size-asian="12pt" style:font-size-complex="12pt"/>
    </style:style>
    <style:style style:name="P56" style:parent-style-name="LO-normal" style:family="paragraph">
      <style:paragraph-properties fo:text-align="justify" fo:line-height="100%"/>
    </style:style>
    <style:style style:name="P57" style:parent-style-name="LO-normal" style:family="paragraph">
      <style:paragraph-properties fo:text-align="justify" fo:line-height="150%"/>
    </style:style>
    <style:style style:name="T58"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59" style:parent-style-name="Domyślnaczcionkaakapitu" style:family="text">
      <style:text-properties style:font-name="Times New Roman" style:font-name-asian="Times New Roman" style:font-name-complex="Times New Roman" fo:font-size="12pt" style:font-size-asian="12pt" style:font-size-complex="12pt"/>
    </style:style>
    <style:style style:name="T60" style:parent-style-name="Domyślnaczcionkaakapitu" style:family="text">
      <style:text-properties style:font-name="Times New Roman" style:font-name-asian="Calibri" style:font-name-complex="Calibri" fo:font-size="12pt" style:font-size-asian="12pt" style:font-size-complex="12pt"/>
    </style:style>
    <style:style style:name="T61" style:parent-style-name="Domyślnaczcionkaakapitu" style:family="text">
      <style:text-properties style:font-name="Times New Roman" style:font-name-asian="Calibri" style:font-name-complex="Calibri" fo:font-size="12pt" style:font-size-asian="12pt" style:font-size-complex="12pt"/>
    </style:style>
    <style:style style:name="T62" style:parent-style-name="Domyślnaczcionkaakapitu" style:family="text">
      <style:text-properties style:font-name="Times New Roman" style:font-name-asian="Calibri" style:font-name-complex="Calibri" fo:font-size="12pt" style:font-size-asian="12pt" style:font-size-complex="12pt"/>
    </style:style>
    <style:style style:name="P63" style:parent-style-name="LO-normal" style:family="paragraph">
      <style:paragraph-properties fo:text-align="justify" fo:line-height="100%"/>
    </style:style>
    <style:style style:name="P64" style:parent-style-name="LO-normal" style:family="paragraph">
      <style:paragraph-properties fo:text-align="justify" fo:line-height="150%"/>
    </style:style>
    <style:style style:name="T65" style:parent-style-name="Domyślnaczcionkaakapitu" style:family="text">
      <style:text-properties style:font-name="Times New Roman" style:font-name-asian="Calibri" style:font-name-complex="Calibri" fo:font-weight="bold" style:font-weight-asian="bold" style:font-weight-complex="bold" fo:font-size="12pt" style:font-size-asian="12pt" style:font-size-complex="12pt"/>
    </style:style>
    <style:style style:name="T66" style:parent-style-name="Domyślnaczcionkaakapitu" style:family="text">
      <style:text-properties style:font-name="Times New Roman" style:font-name-asian="Calibri" style:font-name-complex="Calibri" fo:font-size="12pt" style:font-size-asian="12pt" style:font-size-complex="12pt"/>
    </style:style>
    <style:style style:name="P67" style:parent-style-name="LO-normal" style:family="paragraph">
      <style:paragraph-properties fo:text-align="justify" fo:line-height="100%"/>
    </style:style>
    <style:style style:name="P68" style:parent-style-name="LO-normal" style:family="paragraph">
      <style:paragraph-properties fo:text-align="justify" fo:line-height="150%"/>
    </style:style>
    <style:style style:name="T69"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70" style:parent-style-name="Domyślnaczcionkaakapitu" style:family="text">
      <style:text-properties style:font-name="Times New Roman" style:font-name-asian="Times New Roman" style:font-name-complex="Times New Roman" fo:font-size="12pt" style:font-size-asian="12pt" style:font-size-complex="12pt"/>
    </style:style>
    <style:style style:name="P71" style:parent-style-name="LO-normal" style:family="paragraph">
      <style:paragraph-properties fo:text-align="justify" fo:line-height="100%"/>
    </style:style>
    <style:style style:name="P72" style:parent-style-name="LO-normal" style:family="paragraph">
      <style:paragraph-properties fo:text-align="justify" fo:line-height="150%"/>
    </style:style>
    <style:style style:name="T73" style:parent-style-name="Domyślnaczcionkaakapitu" style:family="text">
      <style:text-properties style:font-name="Times New Roman" style:font-name-asian="Calibri" style:font-name-complex="Calibri" fo:font-weight="bold" style:font-weight-asian="bold" style:font-weight-complex="bold" fo:font-size="12pt" style:font-size-asian="12pt" style:font-size-complex="12pt"/>
    </style:style>
    <style:style style:name="T74" style:parent-style-name="Domyślnaczcionkaakapitu" style:family="text">
      <style:text-properties style:font-name="Times New Roman" style:font-name-asian="Calibri" style:font-name-complex="Calibri" fo:font-size="12pt" style:font-size-asian="12pt" style:font-size-complex="12pt"/>
    </style:style>
    <style:style style:name="P75" style:parent-style-name="LO-normal" style:family="paragraph">
      <style:paragraph-properties fo:text-align="justify" fo:line-height="100%"/>
    </style:style>
    <style:style style:name="P76" style:parent-style-name="LO-normal" style:family="paragraph">
      <style:paragraph-properties fo:text-align="justify" fo:line-height="150%"/>
    </style:style>
    <style:style style:name="T77"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78" style:parent-style-name="Domyślnaczcionkaakapitu" style:family="text">
      <style:text-properties style:font-name="Times New Roman" style:font-name-asian="Times New Roman" style:font-name-complex="Times New Roman" fo:font-size="12pt" style:font-size-asian="12pt" style:font-size-complex="12pt"/>
    </style:style>
    <style:style style:name="T79" style:parent-style-name="Domyślnaczcionkaakapitu" style:family="text">
      <style:text-properties style:font-name="Times New Roman" style:font-name-asian="Calibri" style:font-name-complex="Calibri" fo:font-size="12pt" style:font-size-asian="12pt" style:font-size-complex="12pt"/>
    </style:style>
    <style:style style:name="T80" style:parent-style-name="Domyślnaczcionkaakapitu" style:family="text">
      <style:text-properties style:font-name="Times New Roman" style:font-name-asian="Calibri" style:font-name-complex="Calibri" fo:font-size="12pt" style:font-size-asian="12pt" style:font-size-complex="12pt"/>
    </style:style>
    <style:style style:name="T81" style:parent-style-name="Domyślnaczcionkaakapitu" style:family="text">
      <style:text-properties style:font-name="Times New Roman" style:font-name-asian="Times New Roman" style:font-name-complex="Times New Roman" fo:font-size="12pt" style:font-size-asian="12pt" style:font-size-complex="12pt"/>
    </style:style>
    <style:style style:name="T82" style:parent-style-name="Domyślnaczcionkaakapitu" style:family="text">
      <style:text-properties style:font-name="Times New Roman" style:font-name-asian="Calibri" style:font-name-complex="Calibri" fo:font-size="12pt" style:font-size-asian="12pt" style:font-size-complex="12pt"/>
    </style:style>
    <style:style style:name="T83" style:parent-style-name="Domyślnaczcionkaakapitu" style:family="text">
      <style:text-properties style:font-name="Times New Roman" style:font-name-asian="Calibri" style:font-name-complex="Calibri" fo:font-size="12pt" style:font-size-asian="12pt" style:font-size-complex="12pt"/>
    </style:style>
    <style:style style:name="T84" style:parent-style-name="Domyślnaczcionkaakapitu" style:family="text">
      <style:text-properties style:font-name="Times New Roman" style:font-name-asian="Calibri" style:font-name-complex="Calibri" fo:font-size="12pt" style:font-size-asian="12pt" style:font-size-complex="12pt"/>
    </style:style>
    <style:style style:name="T85" style:parent-style-name="Domyślnaczcionkaakapitu" style:family="text">
      <style:text-properties style:font-name="Times New Roman" style:font-name-asian="Calibri" style:font-name-complex="Calibri" fo:font-size="12pt" style:font-size-asian="12pt" style:font-size-complex="12pt"/>
    </style:style>
    <style:style style:name="T86" style:parent-style-name="Domyślnaczcionkaakapitu" style:family="text">
      <style:text-properties style:font-name="Times New Roman" style:font-name-asian="Calibri" style:font-name-complex="Calibri" fo:font-size="12pt" style:font-size-asian="12pt" style:font-size-complex="12pt"/>
    </style:style>
    <style:style style:name="T87" style:parent-style-name="Domyślnaczcionkaakapitu" style:family="text">
      <style:text-properties style:font-name="Times New Roman" style:font-name-asian="Calibri" style:font-name-complex="Calibri" fo:font-size="12pt" style:font-size-asian="12pt" style:font-size-complex="12pt"/>
    </style:style>
    <style:style style:name="T88" style:parent-style-name="Domyślnaczcionkaakapitu" style:family="text">
      <style:text-properties style:font-name="Times New Roman" style:font-name-asian="Calibri" style:font-name-complex="Calibri" fo:font-size="12pt" style:font-size-asian="12pt" style:font-size-complex="12pt"/>
    </style:style>
    <style:style style:name="P89" style:parent-style-name="LO-normal" style:family="paragraph">
      <style:paragraph-properties fo:text-align="justify" fo:line-height="100%"/>
    </style:style>
    <style:style style:name="P90" style:parent-style-name="LO-normal" style:family="paragraph">
      <style:paragraph-properties fo:text-align="justify" fo:line-height="150%"/>
    </style:style>
    <style:style style:name="T91" style:parent-style-name="Domyślnaczcionkaakapitu" style:family="text">
      <style:text-properties style:font-name="Times New Roman" style:font-name-asian="Calibri" style:font-name-complex="Calibri" fo:font-weight="bold" style:font-weight-asian="bold" style:font-weight-complex="bold" fo:font-size="12pt" style:font-size-asian="12pt" style:font-size-complex="12pt"/>
    </style:style>
    <style:style style:name="T92" style:parent-style-name="Domyślnaczcionkaakapitu" style:family="text">
      <style:text-properties style:font-name="Times New Roman" style:font-name-asian="Calibri" style:font-name-complex="Calibri" fo:font-size="12pt" style:font-size-asian="12pt" style:font-size-complex="12pt"/>
    </style:style>
    <style:style style:name="P93" style:parent-style-name="LO-normal" style:family="paragraph">
      <style:paragraph-properties fo:text-align="justify" fo:line-height="100%"/>
    </style:style>
    <style:style style:name="P94" style:parent-style-name="LO-normal" style:family="paragraph">
      <style:paragraph-properties fo:text-align="justify" fo:line-height="150%"/>
    </style:style>
    <style:style style:name="T95"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96" style:parent-style-name="Domyślnaczcionkaakapitu" style:family="text">
      <style:text-properties style:font-name="Times New Roman" style:font-name-asian="Times New Roman" style:font-name-complex="Times New Roman" fo:font-size="12pt" style:font-size-asian="12pt" style:font-size-complex="12pt"/>
    </style:style>
    <style:style style:name="P97" style:parent-style-name="LO-normal" style:family="paragraph">
      <style:paragraph-properties fo:text-align="justify" fo:line-height="100%"/>
    </style:style>
    <style:style style:name="P98" style:parent-style-name="LO-normal" style:family="paragraph">
      <style:paragraph-properties fo:text-align="justify" fo:line-height="150%"/>
    </style:style>
    <style:style style:name="T99" style:parent-style-name="Domyślnaczcionkaakapitu" style:family="text">
      <style:text-properties style:font-name="Times New Roman" style:font-name-asian="Calibri" style:font-name-complex="Calibri" fo:font-weight="bold" style:font-weight-asian="bold" style:font-weight-complex="bold" fo:font-size="12pt" style:font-size-asian="12pt" style:font-size-complex="12pt"/>
    </style:style>
    <style:style style:name="T100" style:parent-style-name="Domyślnaczcionkaakapitu" style:family="text">
      <style:text-properties style:font-name="Times New Roman" style:font-name-asian="Calibri" style:font-name-complex="Calibri" fo:font-size="12pt" style:font-size-asian="12pt" style:font-size-complex="12pt"/>
    </style:style>
    <style:style style:name="T101" style:parent-style-name="Domyślnaczcionkaakapitu" style:family="text">
      <style:text-properties style:font-name="Times New Roman" style:font-name-asian="Calibri" style:font-name-complex="Calibri" fo:font-size="12pt" style:font-size-asian="12pt" style:font-size-complex="12pt"/>
    </style:style>
    <style:style style:name="T102" style:parent-style-name="Domyślnaczcionkaakapitu" style:family="text">
      <style:text-properties style:font-name="Times New Roman" style:font-name-asian="Times New Roman" style:font-name-complex="Times New Roman" fo:font-size="12pt" style:font-size-asian="12pt" style:font-size-complex="12pt"/>
    </style:style>
    <style:style style:name="T103" style:parent-style-name="Domyślnaczcionkaakapitu" style:family="text">
      <style:text-properties style:font-name="Times New Roman" style:font-name-asian="Calibri" style:font-name-complex="Calibri" fo:font-size="12pt" style:font-size-asian="12pt" style:font-size-complex="12pt"/>
    </style:style>
    <style:style style:name="P104" style:parent-style-name="LO-normal" style:family="paragraph">
      <style:paragraph-properties fo:text-align="justify" fo:line-height="100%"/>
    </style:style>
    <style:style style:name="P105" style:parent-style-name="LO-normal" style:family="paragraph">
      <style:paragraph-properties fo:text-align="justify" fo:line-height="150%"/>
    </style:style>
    <style:style style:name="T106"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107" style:parent-style-name="Domyślnaczcionkaakapitu" style:family="text">
      <style:text-properties style:font-name="Times New Roman" style:font-name-asian="Times New Roman" style:font-name-complex="Times New Roman" fo:font-size="12pt" style:font-size-asian="12pt" style:font-size-complex="12pt"/>
    </style:style>
    <style:style style:name="T108" style:parent-style-name="Domyślnaczcionkaakapitu" style:family="text">
      <style:text-properties style:font-name="Times New Roman" style:font-name-asian="Calibri" style:font-name-complex="Calibri" fo:font-size="12pt" style:font-size-asian="12pt" style:font-size-complex="12pt"/>
    </style:style>
    <style:style style:name="T109" style:parent-style-name="Domyślnaczcionkaakapitu" style:family="text">
      <style:text-properties style:font-name="Times New Roman" style:font-name-asian="Calibri" style:font-name-complex="Calibri" fo:font-size="12pt" style:font-size-asian="12pt" style:font-size-complex="12pt"/>
    </style:style>
    <style:style style:name="P110" style:parent-style-name="LO-normal" style:family="paragraph">
      <style:paragraph-properties fo:text-align="justify" fo:line-height="100%"/>
    </style:style>
    <style:style style:name="P111" style:parent-style-name="LO-normal" style:family="paragraph">
      <style:paragraph-properties fo:text-align="justify" fo:line-height="150%"/>
    </style:style>
    <style:style style:name="T112" style:parent-style-name="Domyślnaczcionkaakapitu" style:family="text">
      <style:text-properties style:font-name="Times New Roman" style:font-name-asian="Calibri" style:font-name-complex="Calibri" fo:font-weight="bold" style:font-weight-asian="bold" style:font-weight-complex="bold" fo:font-size="12pt" style:font-size-asian="12pt" style:font-size-complex="12pt"/>
    </style:style>
    <style:style style:name="T113" style:parent-style-name="Domyślnaczcionkaakapitu" style:family="text">
      <style:text-properties style:font-name="Times New Roman" style:font-name-asian="Calibri" style:font-name-complex="Calibri" fo:font-size="12pt" style:font-size-asian="12pt" style:font-size-complex="12pt"/>
    </style:style>
    <style:style style:name="P114" style:parent-style-name="LO-normal" style:family="paragraph">
      <style:paragraph-properties fo:text-align="justify" fo:line-height="100%"/>
    </style:style>
    <style:style style:name="P115" style:parent-style-name="LO-normal" style:family="paragraph">
      <style:paragraph-properties fo:text-align="justify" fo:line-height="150%"/>
    </style:style>
    <style:style style:name="T116"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117" style:parent-style-name="Domyślnaczcionkaakapitu" style:family="text">
      <style:text-properties style:font-name="Times New Roman" style:font-name-asian="Times New Roman" style:font-name-complex="Times New Roman" fo:font-size="12pt" style:font-size-asian="12pt" style:font-size-complex="12pt"/>
    </style:style>
    <style:style style:name="T118" style:parent-style-name="Domyślnaczcionkaakapitu" style:family="text">
      <style:text-properties style:font-name="Times New Roman" style:font-name-asian="Calibri" style:font-name-complex="Calibri" fo:font-size="12pt" style:font-size-asian="12pt" style:font-size-complex="12pt"/>
    </style:style>
    <style:style style:name="P119" style:parent-style-name="LO-normal" style:family="paragraph">
      <style:paragraph-properties fo:text-align="justify" fo:line-height="100%"/>
    </style:style>
    <style:style style:name="P120" style:parent-style-name="LO-normal" style:family="paragraph">
      <style:paragraph-properties fo:text-align="justify" fo:line-height="150%"/>
    </style:style>
    <style:style style:name="T121" style:parent-style-name="Domyślnaczcionkaakapitu" style:family="text">
      <style:text-properties style:font-name="Times New Roman" style:font-name-asian="Calibri" style:font-name-complex="Calibri" fo:font-weight="bold" style:font-weight-asian="bold" style:font-weight-complex="bold" fo:font-size="12pt" style:font-size-asian="12pt" style:font-size-complex="12pt"/>
    </style:style>
    <style:style style:name="T122" style:parent-style-name="Domyślnaczcionkaakapitu" style:family="text">
      <style:text-properties style:font-name="Times New Roman" style:font-name-asian="Calibri" style:font-name-complex="Calibri" fo:font-size="12pt" style:font-size-asian="12pt" style:font-size-complex="12pt"/>
    </style:style>
    <style:style style:name="P123" style:parent-style-name="LO-normal" style:family="paragraph">
      <style:paragraph-properties fo:text-align="justify" fo:line-height="100%"/>
    </style:style>
    <style:style style:name="P124" style:parent-style-name="LO-normal" style:family="paragraph">
      <style:paragraph-properties fo:text-align="justify" fo:line-height="150%"/>
    </style:style>
    <style:style style:name="T125" style:parent-style-name="Domyślnaczcionkaakapitu" style:family="text">
      <style:text-properties style:font-name="Times New Roman" style:font-name-asian="Calibri" style:font-name-complex="Calibri" fo:font-weight="bold" style:font-weight-asian="bold" style:font-weight-complex="bold" fo:font-size="12pt" style:font-size-asian="12pt" style:font-size-complex="12pt"/>
    </style:style>
    <style:style style:name="T126" style:parent-style-name="Domyślnaczcionkaakapitu" style:family="text">
      <style:text-properties style:font-name="Times New Roman" style:font-name-asian="Calibri" style:font-name-complex="Calibri" fo:font-weight="bold" style:font-weight-asian="bold" style:font-weight-complex="bold" fo:font-size="12pt" style:font-size-asian="12pt" style:font-size-complex="12pt"/>
    </style:style>
    <style:style style:name="T127" style:parent-style-name="Domyślnaczcionkaakapitu" style:family="text">
      <style:text-properties style:font-name="Times New Roman" style:font-name-asian="Calibri" style:font-name-complex="Calibri" fo:font-size="12pt" style:font-size-asian="12pt" style:font-size-complex="12pt"/>
    </style:style>
    <style:style style:name="P128" style:parent-style-name="LO-normal" style:family="paragraph">
      <style:paragraph-properties fo:text-align="justify" fo:line-height="100%"/>
    </style:style>
    <style:style style:name="P129" style:parent-style-name="LO-normal" style:family="paragraph">
      <style:paragraph-properties fo:text-align="justify" fo:line-height="150%"/>
    </style:style>
    <style:style style:name="T130" style:parent-style-name="Domyślnaczcionkaakapitu" style:family="text">
      <style:text-properties style:font-name="Times New Roman" style:font-name-asian="Calibri" style:font-name-complex="Calibri" fo:font-weight="bold" style:font-weight-asian="bold" style:font-weight-complex="bold" fo:font-size="12pt" style:font-size-asian="12pt" style:font-size-complex="12pt"/>
    </style:style>
    <style:style style:name="T131" style:parent-style-name="Domyślnaczcionkaakapitu" style:family="text">
      <style:text-properties style:font-name="Times New Roman" style:font-name-asian="Calibri" style:font-name-complex="Calibri" fo:font-size="12pt" style:font-size-asian="12pt" style:font-size-complex="12pt"/>
    </style:style>
    <style:style style:name="P132" style:parent-style-name="LO-normal" style:family="paragraph">
      <style:paragraph-properties fo:text-align="justify" fo:line-height="100%"/>
    </style:style>
    <style:style style:name="P133" style:parent-style-name="LO-normal" style:family="paragraph">
      <style:paragraph-properties fo:text-align="justify" fo:line-height="150%"/>
    </style:style>
    <style:style style:name="T134" style:parent-style-name="Domyślnaczcionkaakapitu" style:family="text">
      <style:text-properties style:font-name="Times New Roman" style:font-name-asian="Calibri" style:font-name-complex="Calibri" fo:font-weight="bold" style:font-weight-asian="bold" style:font-weight-complex="bold" fo:font-size="12pt" style:font-size-asian="12pt" style:font-size-complex="12pt"/>
    </style:style>
    <style:style style:name="T135" style:parent-style-name="Domyślnaczcionkaakapitu" style:family="text">
      <style:text-properties style:font-name="Times New Roman" style:font-name-asian="Calibri" style:font-name-complex="Calibri" fo:font-size="12pt" style:font-size-asian="12pt" style:font-size-complex="12pt"/>
    </style:style>
    <style:style style:name="P136" style:parent-style-name="LO-normal" style:family="paragraph">
      <style:paragraph-properties fo:text-align="justify" fo:line-height="100%"/>
    </style:style>
    <style:style style:name="P137" style:parent-style-name="LO-normal" style:family="paragraph">
      <style:paragraph-properties fo:text-align="justify" fo:line-height="150%"/>
    </style:style>
    <style:style style:name="T138"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139" style:parent-style-name="Domyślnaczcionkaakapitu" style:family="text">
      <style:text-properties style:font-name="Times New Roman" style:font-name-asian="Times New Roman" style:font-name-complex="Times New Roman" fo:font-size="12pt" style:font-size-asian="12pt" style:font-size-complex="12pt"/>
    </style:style>
    <style:style style:name="T140" style:parent-style-name="Domyślnaczcionkaakapitu" style:family="text">
      <style:text-properties style:font-name="Times New Roman" style:font-name-asian="Calibri" style:font-name-complex="Calibri" fo:font-size="12pt" style:font-size-asian="12pt" style:font-size-complex="12pt"/>
    </style:style>
    <style:style style:name="P141" style:parent-style-name="LO-normal" style:family="paragraph">
      <style:paragraph-properties fo:text-align="justify" fo:line-height="100%"/>
    </style:style>
    <style:style style:name="P142" style:parent-style-name="LO-normal" style:family="paragraph">
      <style:paragraph-properties fo:text-align="justify" fo:line-height="150%"/>
    </style:style>
    <style:style style:name="T143" style:parent-style-name="Domyślnaczcionkaakapitu" style:family="text">
      <style:text-properties style:font-name="Times New Roman" style:font-name-asian="Calibri" style:font-name-complex="Calibri" fo:font-weight="bold" style:font-weight-asian="bold" style:font-weight-complex="bold" fo:font-size="12pt" style:font-size-asian="12pt" style:font-size-complex="12pt"/>
    </style:style>
    <style:style style:name="T144" style:parent-style-name="Domyślnaczcionkaakapitu" style:family="text">
      <style:text-properties style:font-name="Times New Roman" style:font-name-asian="Calibri" style:font-name-complex="Calibri" fo:font-size="12pt" style:font-size-asian="12pt" style:font-size-complex="12pt"/>
    </style:style>
    <style:style style:name="P145" style:parent-style-name="LO-normal" style:family="paragraph">
      <style:paragraph-properties fo:text-align="justify" fo:line-height="100%"/>
    </style:style>
    <style:style style:name="P146" style:parent-style-name="LO-normal" style:family="paragraph">
      <style:paragraph-properties fo:text-align="justify" fo:line-height="150%"/>
    </style:style>
    <style:style style:name="T147"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148" style:parent-style-name="Domyślnaczcionkaakapitu" style:family="text">
      <style:text-properties style:font-name="Times New Roman" style:font-name-asian="Times New Roman" style:font-name-complex="Times New Roman" fo:font-size="12pt" style:font-size-asian="12pt" style:font-size-complex="12pt"/>
    </style:style>
    <style:style style:name="P149" style:parent-style-name="LO-normal" style:family="paragraph">
      <style:paragraph-properties fo:text-align="justify" fo:line-height="100%"/>
    </style:style>
    <style:style style:name="P150" style:parent-style-name="LO-normal" style:family="paragraph">
      <style:paragraph-properties fo:text-align="justify" fo:line-height="150%"/>
    </style:style>
    <style:style style:name="T151" style:parent-style-name="Domyślnaczcionkaakapitu" style:family="text">
      <style:text-properties style:font-name="Times New Roman" style:font-name-asian="Calibri" style:font-name-complex="Calibri" fo:font-weight="bold" style:font-weight-asian="bold" style:font-weight-complex="bold" fo:font-size="12pt" style:font-size-asian="12pt" style:font-size-complex="12pt"/>
    </style:style>
    <style:style style:name="T152" style:parent-style-name="Domyślnaczcionkaakapitu" style:family="text">
      <style:text-properties style:font-name="Times New Roman" style:font-name-asian="Calibri" style:font-name-complex="Calibri" fo:font-size="12pt" style:font-size-asian="12pt" style:font-size-complex="12pt"/>
    </style:style>
    <style:style style:name="T153" style:parent-style-name="Domyślnaczcionkaakapitu" style:family="text">
      <style:text-properties style:font-name="Times New Roman" style:font-name-asian="Times New Roman" style:font-name-complex="Times New Roman" fo:font-size="12pt" style:font-size-asian="12pt" style:font-size-complex="12pt"/>
    </style:style>
    <style:style style:name="T154" style:parent-style-name="Domyślnaczcionkaakapitu" style:family="text">
      <style:text-properties style:font-name="Times New Roman" style:font-name-asian="Calibri" style:font-name-complex="Calibri" fo:font-size="12pt" style:font-size-asian="12pt" style:font-size-complex="12pt"/>
    </style:style>
    <style:style style:name="P155" style:parent-style-name="LO-normal" style:family="paragraph">
      <style:paragraph-properties fo:text-align="justify" fo:margin-top="0.1388in" fo:margin-bottom="0.1388in" fo:line-height="150%"/>
    </style:style>
    <style:style style:name="T156"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157" style:parent-style-name="Domyślnaczcionkaakapitu" style:family="text">
      <style:text-properties style:font-name="Times New Roman" style:font-name-asian="Times New Roman" style:font-name-complex="Times New Roman" fo:font-size="12pt" style:font-size-asian="12pt" style:font-size-complex="12pt"/>
    </style:style>
    <style:style style:name="P158" style:parent-style-name="LO-normal" style:family="paragraph">
      <style:paragraph-properties fo:text-align="justify" fo:margin-top="0.1388in" fo:margin-bottom="0.1388in" fo:line-height="150%"/>
    </style:style>
    <style:style style:name="T159" style:parent-style-name="Domyślnaczcionkaakapitu" style:family="text">
      <style:text-properties style:font-name="Times New Roman" style:font-name-asian="Calibri" style:font-name-complex="Calibri" fo:font-weight="bold" style:font-weight-asian="bold" style:font-weight-complex="bold" fo:font-size="12pt" style:font-size-asian="12pt" style:font-size-complex="12pt"/>
    </style:style>
    <style:style style:name="T160" style:parent-style-name="Domyślnaczcionkaakapitu" style:family="text">
      <style:text-properties style:font-name="Times New Roman" style:font-name-asian="Calibri" style:font-name-complex="Calibri" fo:font-size="12pt" style:font-size-asian="12pt" style:font-size-complex="12pt"/>
    </style:style>
    <style:style style:name="P161" style:parent-style-name="LO-normal" style:family="paragraph">
      <style:paragraph-properties fo:text-align="justify" fo:margin-top="0.1388in" fo:margin-bottom="0.1388in" fo:line-height="150%"/>
    </style:style>
    <style:style style:name="T162"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163" style:parent-style-name="Domyślnaczcionkaakapitu" style:family="text">
      <style:text-properties style:font-name="Times New Roman" style:font-name-asian="Times New Roman" style:font-name-complex="Times New Roman" fo:font-size="12pt" style:font-size-asian="12pt" style:font-size-complex="12pt"/>
    </style:style>
    <style:style style:name="T164" style:parent-style-name="Domyślnaczcionkaakapitu" style:family="text">
      <style:text-properties style:font-name="Times New Roman" style:font-name-asian="Calibri" style:font-name-complex="Calibri" fo:font-size="12pt" style:font-size-asian="12pt" style:font-size-complex="12pt"/>
    </style:style>
    <style:style style:name="T165" style:parent-style-name="Domyślnaczcionkaakapitu" style:family="text">
      <style:text-properties style:font-name="Times New Roman" style:font-name-asian="Times New Roman" style:font-name-complex="Times New Roman" fo:font-size="12pt" style:font-size-asian="12pt" style:font-size-complex="12pt"/>
    </style:style>
    <style:style style:name="T166" style:parent-style-name="Domyślnaczcionkaakapitu" style:family="text">
      <style:text-properties style:font-name="Times New Roman" style:font-name-asian="Times New Roman" style:font-name-complex="Times New Roman" fo:font-size="12pt" style:font-size-asian="12pt" style:font-size-complex="12pt"/>
    </style:style>
    <style:style style:name="T167" style:parent-style-name="Domyślnaczcionkaakapitu" style:family="text">
      <style:text-properties style:font-name="Times New Roman" style:font-name-asian="Times New Roman" style:font-name-complex="Times New Roman" fo:font-size="12pt" style:font-size-asian="12pt" style:font-size-complex="12pt"/>
    </style:style>
    <style:style style:name="T168" style:parent-style-name="Domyślnaczcionkaakapitu" style:family="text">
      <style:text-properties style:font-name="Times New Roman" style:font-name-asian="Times New Roman" style:font-name-complex="Times New Roman" fo:font-size="12pt" style:font-size-asian="12pt" style:font-size-complex="12pt"/>
    </style:style>
    <style:style style:name="T169" style:parent-style-name="Domyślnaczcionkaakapitu" style:family="text">
      <style:text-properties style:font-name="Times New Roman" style:font-name-asian="Calibri" style:font-name-complex="Calibri" fo:font-size="12pt" style:font-size-asian="12pt" style:font-size-complex="12pt"/>
    </style:style>
    <style:style style:name="T170" style:parent-style-name="Domyślnaczcionkaakapitu" style:family="text">
      <style:text-properties style:font-name="Times New Roman" style:font-name-asian="Calibri" style:font-name-complex="Calibri" fo:font-size="12pt" style:font-size-asian="12pt" style:font-size-complex="12pt"/>
    </style:style>
    <style:style style:name="T171" style:parent-style-name="Domyślnaczcionkaakapitu" style:family="text">
      <style:text-properties style:font-name="Times New Roman" style:font-name-asian="Calibri" style:font-name-complex="Calibri" fo:font-size="12pt" style:font-size-asian="12pt" style:font-size-complex="12pt"/>
    </style:style>
    <style:style style:name="P172" style:parent-style-name="LO-normal" style:family="paragraph">
      <style:paragraph-properties fo:text-align="justify" fo:margin-top="0.1388in" fo:margin-bottom="0.1388in" fo:line-height="150%"/>
    </style:style>
    <style:style style:name="T173" style:parent-style-name="Domyślnaczcionkaakapitu" style:family="text">
      <style:text-properties style:font-name="Times New Roman" style:font-name-asian="Calibri" style:font-name-complex="Calibri" fo:font-weight="bold" style:font-weight-asian="bold" style:font-weight-complex="bold" fo:font-size="12pt" style:font-size-asian="12pt" style:font-size-complex="12pt"/>
    </style:style>
    <style:style style:name="T174" style:parent-style-name="Domyślnaczcionkaakapitu" style:family="text">
      <style:text-properties style:font-name="Times New Roman" style:font-name-asian="Calibri" style:font-name-complex="Calibri" fo:font-size="12pt" style:font-size-asian="12pt" style:font-size-complex="12pt"/>
    </style:style>
    <style:style style:name="P175" style:parent-style-name="LO-normal" style:family="paragraph">
      <style:paragraph-properties fo:text-align="justify" fo:margin-top="0.1388in" fo:margin-bottom="0.1388in" fo:line-height="150%"/>
    </style:style>
    <style:style style:name="T176"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177" style:parent-style-name="Domyślnaczcionkaakapitu" style:family="text">
      <style:text-properties style:font-name="Times New Roman" style:font-name-asian="Times New Roman" style:font-name-complex="Times New Roman" fo:font-size="12pt" style:font-size-asian="12pt" style:font-size-complex="12pt"/>
    </style:style>
    <style:style style:name="P178" style:parent-style-name="LO-normal" style:family="paragraph">
      <style:paragraph-properties fo:text-align="justify" fo:margin-top="0.1388in" fo:margin-bottom="0.1388in" fo:line-height="150%"/>
    </style:style>
    <style:style style:name="T179" style:parent-style-name="Domyślnaczcionkaakapitu" style:family="text">
      <style:text-properties style:font-name="Times New Roman" style:font-name-asian="Calibri" style:font-name-complex="Calibri" fo:font-weight="bold" style:font-weight-asian="bold" style:font-weight-complex="bold" fo:font-size="12pt" style:font-size-asian="12pt" style:font-size-complex="12pt"/>
    </style:style>
    <style:style style:name="T180" style:parent-style-name="Domyślnaczcionkaakapitu" style:family="text">
      <style:text-properties style:font-name="Times New Roman" style:font-name-asian="Calibri" style:font-name-complex="Calibri" fo:font-size="12pt" style:font-size-asian="12pt" style:font-size-complex="12pt"/>
    </style:style>
    <style:style style:name="P181" style:parent-style-name="LO-normal" style:family="paragraph">
      <style:paragraph-properties fo:text-align="justify" fo:margin-top="0.1388in" fo:margin-bottom="0.1388in" fo:line-height="150%"/>
    </style:style>
    <style:style style:name="T182"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183" style:parent-style-name="Domyślnaczcionkaakapitu" style:family="text">
      <style:text-properties style:font-name="Times New Roman" style:font-name-asian="Times New Roman" style:font-name-complex="Times New Roman" fo:font-size="12pt" style:font-size-asian="12pt" style:font-size-complex="12pt"/>
    </style:style>
    <style:style style:name="P184" style:parent-style-name="LO-normal" style:family="paragraph">
      <style:paragraph-properties fo:text-align="justify" fo:margin-top="0.1388in" fo:margin-bottom="0.1388in" fo:line-height="150%"/>
    </style:style>
    <style:style style:name="T185" style:parent-style-name="Domyślnaczcionkaakapitu" style:family="text">
      <style:text-properties style:font-name="Times New Roman" style:font-name-asian="Calibri" style:font-name-complex="Calibri" fo:font-weight="bold" style:font-weight-asian="bold" style:font-weight-complex="bold" fo:font-size="12pt" style:font-size-asian="12pt" style:font-size-complex="12pt"/>
    </style:style>
    <style:style style:name="T186" style:parent-style-name="Domyślnaczcionkaakapitu" style:family="text">
      <style:text-properties style:font-name="Times New Roman" style:font-name-asian="Calibri" style:font-name-complex="Calibri" fo:font-size="12pt" style:font-size-asian="12pt" style:font-size-complex="12pt"/>
    </style:style>
    <style:style style:name="P187" style:parent-style-name="LO-normal" style:family="paragraph">
      <style:paragraph-properties fo:text-align="justify" fo:margin-top="0.1388in" fo:margin-bottom="0.1388in" fo:line-height="150%"/>
    </style:style>
    <style:style style:name="T188"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189" style:parent-style-name="Domyślnaczcionkaakapitu" style:family="text">
      <style:text-properties style:font-name="Times New Roman" style:font-name-asian="Times New Roman" style:font-name-complex="Times New Roman" fo:font-size="12pt" style:font-size-asian="12pt" style:font-size-complex="12pt"/>
    </style:style>
    <style:style style:name="T190"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191" style:parent-style-name="Domyślnaczcionkaakapitu" style:family="text">
      <style:text-properties style:font-name="Times New Roman" style:font-name-asian="Times New Roman" style:font-name-complex="Times New Roman" fo:font-size="12pt" style:font-size-asian="12pt" style:font-size-complex="12pt"/>
    </style:style>
    <style:style style:name="T192" style:parent-style-name="Domyślnaczcionkaakapitu" style:family="text">
      <style:text-properties style:font-name="Times New Roman" style:font-name-asian="Times New Roman" style:font-name-complex="Times New Roman" fo:font-size="12pt" style:font-size-asian="12pt" style:font-size-complex="12pt"/>
    </style:style>
    <style:style style:name="P193" style:parent-style-name="LO-normal" style:family="paragraph">
      <style:paragraph-properties fo:text-align="justify" fo:margin-top="0.1388in" fo:margin-bottom="0.1388in" fo:line-height="150%"/>
    </style:style>
    <style:style style:name="T194"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195" style:parent-style-name="Domyślnaczcionkaakapitu" style:family="text">
      <style:text-properties style:font-name="Times New Roman" style:font-name-asian="Times New Roman" style:font-name-complex="Times New Roman" fo:font-size="12pt" style:font-size-asian="12pt" style:font-size-complex="12pt"/>
    </style:style>
    <style:style style:name="P196" style:parent-style-name="LO-normal" style:family="paragraph">
      <style:paragraph-properties fo:text-align="justify" fo:margin-top="0.1388in" fo:margin-bottom="0.1388in" fo:line-height="150%"/>
    </style:style>
    <style:style style:name="T197"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198" style:parent-style-name="Domyślnaczcionkaakapitu" style:family="text">
      <style:text-properties style:font-name="Times New Roman" style:font-name-asian="Times New Roman" style:font-name-complex="Times New Roman" fo:font-size="12pt" style:font-size-asian="12pt" style:font-size-complex="12pt"/>
    </style:style>
    <style:style style:name="T199" style:parent-style-name="Domyślnaczcionkaakapitu" style:family="text">
      <style:text-properties style:font-name="Times New Roman" style:font-name-asian="Times New Roman" style:font-name-complex="Times New Roman" fo:font-size="12pt" style:font-size-asian="12pt" style:font-size-complex="12pt"/>
    </style:style>
    <style:style style:name="T200" style:parent-style-name="Domyślnaczcionkaakapitu" style:family="text">
      <style:text-properties style:font-name="Times New Roman" style:font-name-asian="Calibri" style:font-name-complex="Calibri" fo:font-size="12pt" style:font-size-asian="12pt" style:font-size-complex="12pt"/>
    </style:style>
    <style:style style:name="T201" style:parent-style-name="Domyślnaczcionkaakapitu" style:family="text">
      <style:text-properties style:font-name="Times New Roman" style:font-name-asian="Calibri" style:font-name-complex="Calibri" fo:font-size="12pt" style:font-size-asian="12pt" style:font-size-complex="12pt"/>
    </style:style>
    <style:style style:name="T202" style:parent-style-name="Domyślnaczcionkaakapitu" style:family="text">
      <style:text-properties style:font-name="Times New Roman" style:font-name-asian="Calibri" style:font-name-complex="Calibri" fo:font-size="12pt" style:font-size-asian="12pt" style:font-size-complex="12pt"/>
    </style:style>
    <style:style style:name="T203" style:parent-style-name="Domyślnaczcionkaakapitu" style:family="text">
      <style:text-properties style:font-name="Times New Roman" style:font-name-asian="Times New Roman" style:font-name-complex="Times New Roman" fo:font-size="12pt" style:font-size-asian="12pt" style:font-size-complex="12pt"/>
    </style:style>
    <style:style style:name="T204" style:parent-style-name="Domyślnaczcionkaakapitu" style:family="text">
      <style:text-properties style:font-name="Times New Roman" style:font-name-asian="Calibri" style:font-name-complex="Calibri" fo:font-size="12pt" style:font-size-asian="12pt" style:font-size-complex="12pt"/>
    </style:style>
    <style:style style:name="P205" style:parent-style-name="LO-normal" style:family="paragraph">
      <style:paragraph-properties fo:text-align="justify" fo:margin-top="0.1388in" fo:margin-bottom="0.1388in" fo:line-height="150%"/>
    </style:style>
    <style:style style:name="T206" style:parent-style-name="Domyślnaczcionkaakapitu" style:family="text">
      <style:text-properties style:font-name="Times New Roman" style:font-name-asian="Calibri" style:font-name-complex="Calibri" fo:font-weight="bold" style:font-weight-asian="bold" style:font-weight-complex="bold" fo:font-size="12pt" style:font-size-asian="12pt" style:font-size-complex="12pt"/>
    </style:style>
    <style:style style:name="T207" style:parent-style-name="Domyślnaczcionkaakapitu" style:family="text">
      <style:text-properties style:font-name="Times New Roman" style:font-name-asian="Calibri" style:font-name-complex="Calibri" fo:font-size="12pt" style:font-size-asian="12pt" style:font-size-complex="12pt"/>
    </style:style>
    <style:style style:name="P208" style:parent-style-name="LO-normal" style:family="paragraph">
      <style:paragraph-properties fo:text-align="justify" fo:margin-top="0.1388in" fo:margin-bottom="0.1388in" fo:line-height="150%"/>
    </style:style>
    <style:style style:name="T209"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210" style:parent-style-name="Domyślnaczcionkaakapitu" style:family="text">
      <style:text-properties style:font-name="Times New Roman" style:font-name-asian="Times New Roman" style:font-name-complex="Times New Roman" fo:font-size="12pt" style:font-size-asian="12pt" style:font-size-complex="12pt"/>
    </style:style>
    <style:style style:name="T211" style:parent-style-name="Domyślnaczcionkaakapitu" style:family="text">
      <style:text-properties style:font-name="Times New Roman" style:font-name-asian="Calibri" style:font-name-complex="Calibri" fo:font-size="12pt" style:font-size-asian="12pt" style:font-size-complex="12pt"/>
    </style:style>
    <style:style style:name="T212" style:parent-style-name="Domyślnaczcionkaakapitu" style:family="text">
      <style:text-properties style:font-name="Times New Roman" style:font-name-asian="Calibri" style:font-name-complex="Calibri" fo:font-size="12pt" style:font-size-asian="12pt" style:font-size-complex="12pt"/>
    </style:style>
    <style:style style:name="P213" style:parent-style-name="LO-normal" style:family="paragraph">
      <style:paragraph-properties fo:text-align="justify" fo:margin-top="0.1388in" fo:margin-bottom="0.1388in" fo:line-height="150%"/>
    </style:style>
    <style:style style:name="T214" style:parent-style-name="Domyślnaczcionkaakapitu" style:family="text">
      <style:text-properties style:font-name="Times New Roman" style:font-name-asian="Calibri" style:font-name-complex="Calibri" fo:font-weight="bold" style:font-weight-asian="bold" style:font-weight-complex="bold" fo:font-size="12pt" style:font-size-asian="12pt" style:font-size-complex="12pt"/>
    </style:style>
    <style:style style:name="T215" style:parent-style-name="Domyślnaczcionkaakapitu" style:family="text">
      <style:text-properties style:font-name="Times New Roman" style:font-name-asian="Calibri" style:font-name-complex="Calibri" fo:font-size="12pt" style:font-size-asian="12pt" style:font-size-complex="12pt"/>
    </style:style>
    <style:style style:name="P216" style:parent-style-name="LO-normal" style:family="paragraph">
      <style:paragraph-properties fo:text-align="justify" fo:margin-top="0.1388in" fo:margin-bottom="0.1388in" fo:line-height="150%"/>
    </style:style>
    <style:style style:name="T217"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218" style:parent-style-name="Domyślnaczcionkaakapitu" style:family="text">
      <style:text-properties style:font-name="Times New Roman" style:font-name-asian="Times New Roman" style:font-name-complex="Times New Roman" fo:font-size="12pt" style:font-size-asian="12pt" style:font-size-complex="12pt"/>
    </style:style>
    <style:style style:name="T219" style:parent-style-name="Domyślnaczcionkaakapitu" style:family="text">
      <style:text-properties style:font-name="Times New Roman" style:font-name-asian="Calibri" style:font-name-complex="Calibri" fo:font-size="12pt" style:font-size-asian="12pt" style:font-size-complex="12pt"/>
    </style:style>
    <style:style style:name="T220" style:parent-style-name="Domyślnaczcionkaakapitu" style:family="text">
      <style:text-properties style:font-name="Times New Roman" style:font-name-asian="Calibri" style:font-name-complex="Calibri" fo:font-size="12pt" style:font-size-asian="12pt" style:font-size-complex="12pt"/>
    </style:style>
    <style:style style:name="T221" style:parent-style-name="Domyślnaczcionkaakapitu" style:family="text">
      <style:text-properties style:font-name="Calibri" style:font-name-asian="Calibri" style:font-name-complex="Calibri" fo:font-size="12pt" style:font-size-asian="12pt" style:font-size-complex="12pt"/>
    </style:style>
    <style:style style:name="T222" style:parent-style-name="Domyślnaczcionkaakapitu" style:family="text">
      <style:text-properties style:font-name="Times New Roman" style:font-name-asian="Calibri" style:font-name-complex="Calibri" fo:font-size="12pt" style:font-size-asian="12pt" style:font-size-complex="12pt"/>
    </style:style>
    <style:style style:name="T223" style:parent-style-name="Domyślnaczcionkaakapitu" style:family="text">
      <style:text-properties style:font-name="Times New Roman" style:font-name-asian="Times New Roman" style:font-name-complex="Times New Roman" fo:font-size="12pt" style:font-size-asian="12pt" style:font-size-complex="12pt"/>
    </style:style>
    <style:style style:name="T224" style:parent-style-name="Domyślnaczcionkaakapitu" style:family="text">
      <style:text-properties style:font-name="Times New Roman" style:font-name-asian="Calibri" style:font-name-complex="Calibri" fo:font-size="12pt" style:font-size-asian="12pt" style:font-size-complex="12pt"/>
    </style:style>
    <style:style style:name="T225" style:parent-style-name="Domyślnaczcionkaakapitu" style:family="text">
      <style:text-properties style:font-name="Times New Roman" style:font-name-asian="Calibri" style:font-name-complex="Calibri" fo:font-size="12pt" style:font-size-asian="12pt" style:font-size-complex="12pt"/>
    </style:style>
    <style:style style:name="T226" style:parent-style-name="Domyślnaczcionkaakapitu" style:family="text">
      <style:text-properties style:font-name="Times New Roman" style:font-name-asian="Times New Roman" style:font-name-complex="Times New Roman" fo:font-size="12pt" style:font-size-asian="12pt" style:font-size-complex="12pt"/>
    </style:style>
    <style:style style:name="P227" style:parent-style-name="LO-normal" style:family="paragraph">
      <style:paragraph-properties fo:text-align="justify" fo:margin-top="0.1388in" fo:margin-bottom="0.1388in" fo:line-height="150%"/>
    </style:style>
    <style:style style:name="T228" style:parent-style-name="Domyślnaczcionkaakapitu" style:family="text">
      <style:text-properties style:font-name="Times New Roman" style:font-name-asian="Calibri" style:font-name-complex="Calibri" fo:font-weight="bold" style:font-weight-asian="bold" style:font-weight-complex="bold" fo:font-size="12pt" style:font-size-asian="12pt" style:font-size-complex="12pt"/>
    </style:style>
    <style:style style:name="T229" style:parent-style-name="Domyślnaczcionkaakapitu" style:family="text">
      <style:text-properties style:font-name="Times New Roman" style:font-name-asian="Calibri" style:font-name-complex="Calibri" fo:font-size="12pt" style:font-size-asian="12pt" style:font-size-complex="12pt"/>
    </style:style>
    <style:style style:name="P230" style:parent-style-name="LO-normal" style:family="paragraph">
      <style:paragraph-properties fo:text-align="justify" fo:margin-top="0.1388in" fo:margin-bottom="0.1388in" fo:line-height="150%"/>
    </style:style>
    <style:style style:name="T231"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232" style:parent-style-name="Domyślnaczcionkaakapitu" style:family="text">
      <style:text-properties style:font-name="Times New Roman" style:font-name-asian="Times New Roman" style:font-name-complex="Times New Roman" fo:font-size="12pt" style:font-size-asian="12pt" style:font-size-complex="12pt"/>
    </style:style>
    <style:style style:name="T233" style:parent-style-name="Domyślnaczcionkaakapitu" style:family="text">
      <style:text-properties style:font-name="Times New Roman" style:font-name-asian="Calibri" style:font-name-complex="Calibri" fo:font-size="12pt" style:font-size-asian="12pt" style:font-size-complex="12pt"/>
    </style:style>
    <style:style style:name="T234" style:parent-style-name="Domyślnaczcionkaakapitu" style:family="text">
      <style:text-properties style:font-name="Times New Roman" style:font-name-asian="Times New Roman" style:font-name-complex="Times New Roman" fo:font-size="12pt" style:font-size-asian="12pt" style:font-size-complex="12pt"/>
    </style:style>
    <style:style style:name="P235" style:parent-style-name="LO-normal" style:family="paragraph">
      <style:paragraph-properties fo:text-align="justify" fo:margin-top="0.1388in" fo:margin-bottom="0.1388in" fo:line-height="150%"/>
    </style:style>
    <style:style style:name="T236" style:parent-style-name="Domyślnaczcionkaakapitu" style:family="text">
      <style:text-properties style:font-name="Times New Roman" style:font-name-asian="Calibri" style:font-name-complex="Calibri" fo:font-weight="bold" style:font-weight-asian="bold" style:font-weight-complex="bold" fo:font-size="12pt" style:font-size-asian="12pt" style:font-size-complex="12pt"/>
    </style:style>
    <style:style style:name="T237" style:parent-style-name="Domyślnaczcionkaakapitu" style:family="text">
      <style:text-properties style:font-name="Times New Roman" style:font-name-asian="Calibri" style:font-name-complex="Calibri" fo:font-size="12pt" style:font-size-asian="12pt" style:font-size-complex="12pt"/>
    </style:style>
    <style:style style:name="P238" style:parent-style-name="LO-normal" style:family="paragraph">
      <style:paragraph-properties fo:text-align="justify" fo:margin-top="0.1388in" fo:margin-bottom="0.1388in" fo:line-height="150%"/>
    </style:style>
    <style:style style:name="T239"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240"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241" style:parent-style-name="Domyślnaczcionkaakapitu" style:family="text">
      <style:text-properties style:font-name="Times New Roman" style:font-name-asian="Times New Roman" style:font-name-complex="Times New Roman" fo:font-size="12pt" style:font-size-asian="12pt" style:font-size-complex="12pt"/>
    </style:style>
    <style:style style:name="P242" style:parent-style-name="LO-normal" style:family="paragraph">
      <style:paragraph-properties fo:text-align="justify" fo:margin-top="0.1388in" fo:margin-bottom="0.1388in" fo:line-height="150%"/>
    </style:style>
    <style:style style:name="T243" style:parent-style-name="Domyślnaczcionkaakapitu" style:family="text">
      <style:text-properties style:font-name="Times New Roman" style:font-name-asian="Calibri" style:font-name-complex="Calibri" fo:font-weight="bold" style:font-weight-asian="bold" style:font-weight-complex="bold" fo:font-size="12pt" style:font-size-asian="12pt" style:font-size-complex="12pt"/>
    </style:style>
    <style:style style:name="T244" style:parent-style-name="Domyślnaczcionkaakapitu" style:family="text">
      <style:text-properties style:font-name="Times New Roman" style:font-name-asian="Calibri" style:font-name-complex="Calibri" fo:font-size="12pt" style:font-size-asian="12pt" style:font-size-complex="12pt"/>
    </style:style>
    <style:style style:name="P245" style:parent-style-name="LO-normal" style:family="paragraph">
      <style:paragraph-properties fo:text-align="justify" fo:margin-top="0.1388in" fo:margin-bottom="0.1388in" fo:line-height="150%"/>
    </style:style>
    <style:style style:name="T246"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247" style:parent-style-name="Domyślnaczcionkaakapitu" style:family="text">
      <style:text-properties style:font-name="Times New Roman" style:font-name-asian="Times New Roman" style:font-name-complex="Times New Roman" fo:font-size="12pt" style:font-size-asian="12pt" style:font-size-complex="12pt"/>
    </style:style>
    <style:style style:name="P248" style:parent-style-name="LO-normal" style:family="paragraph">
      <style:paragraph-properties fo:text-align="justify" fo:margin-top="0.1388in" fo:margin-bottom="0.1388in" fo:line-height="150%"/>
    </style:style>
    <style:style style:name="T249" style:parent-style-name="Domyślnaczcionkaakapitu" style:family="text">
      <style:text-properties style:font-name="Times New Roman" style:font-name-asian="Calibri" style:font-name-complex="Calibri" fo:font-weight="bold" style:font-weight-asian="bold" style:font-weight-complex="bold" fo:font-size="12pt" style:font-size-asian="12pt" style:font-size-complex="12pt"/>
    </style:style>
    <style:style style:name="T250" style:parent-style-name="Domyślnaczcionkaakapitu" style:family="text">
      <style:text-properties style:font-name="Times New Roman" style:font-name-asian="Calibri" style:font-name-complex="Calibri" fo:font-size="12pt" style:font-size-asian="12pt" style:font-size-complex="12pt"/>
    </style:style>
    <style:style style:name="P251" style:parent-style-name="LO-normal" style:family="paragraph">
      <style:paragraph-properties fo:text-align="justify" fo:margin-top="0.1388in" fo:margin-bottom="0.1388in" fo:line-height="150%"/>
    </style:style>
    <style:style style:name="T252"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253" style:parent-style-name="Domyślnaczcionkaakapitu" style:family="text">
      <style:text-properties style:font-name="Times New Roman" style:font-name-asian="Times New Roman" style:font-name-complex="Times New Roman" fo:font-size="12pt" style:font-size-asian="12pt" style:font-size-complex="12pt"/>
    </style:style>
    <style:style style:name="P254" style:parent-style-name="LO-normal" style:family="paragraph">
      <style:paragraph-properties fo:text-align="justify" fo:margin-top="0.1388in" fo:margin-bottom="0.1388in" fo:line-height="150%"/>
    </style:style>
    <style:style style:name="T255" style:parent-style-name="Domyślnaczcionkaakapitu" style:family="text">
      <style:text-properties style:font-name="Times New Roman" style:font-name-asian="Calibri" style:font-name-complex="Calibri" fo:font-weight="bold" style:font-weight-asian="bold" style:font-weight-complex="bold" fo:font-size="12pt" style:font-size-asian="12pt" style:font-size-complex="12pt"/>
    </style:style>
    <style:style style:name="T256" style:parent-style-name="Domyślnaczcionkaakapitu" style:family="text">
      <style:text-properties style:font-name="Times New Roman" style:font-name-asian="Calibri" style:font-name-complex="Calibri" fo:font-size="12pt" style:font-size-asian="12pt" style:font-size-complex="12pt"/>
    </style:style>
    <style:style style:name="P257" style:parent-style-name="LO-normal" style:family="paragraph">
      <style:paragraph-properties fo:text-align="justify" fo:margin-top="0.1388in" fo:margin-bottom="0.1388in" fo:line-height="150%"/>
    </style:style>
    <style:style style:name="T258"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259" style:parent-style-name="Domyślnaczcionkaakapitu" style:family="text">
      <style:text-properties style:font-name="Times New Roman" style:font-name-asian="Times New Roman" style:font-name-complex="Times New Roman" fo:font-size="12pt" style:font-size-asian="12pt" style:font-size-complex="12pt"/>
    </style:style>
    <style:style style:name="P260" style:parent-style-name="LO-normal" style:family="paragraph">
      <style:paragraph-properties fo:text-align="justify" fo:margin-top="0.1388in" fo:margin-bottom="0.1388in" fo:line-height="150%"/>
    </style:style>
    <style:style style:name="T261" style:parent-style-name="Domyślnaczcionkaakapitu" style:family="text">
      <style:text-properties style:font-name="Times New Roman" style:font-name-asian="Calibri" style:font-name-complex="Calibri" fo:font-weight="bold" style:font-weight-asian="bold" style:font-weight-complex="bold" fo:font-size="12pt" style:font-size-asian="12pt" style:font-size-complex="12pt"/>
    </style:style>
    <style:style style:name="T262" style:parent-style-name="Domyślnaczcionkaakapitu" style:family="text">
      <style:text-properties style:font-name="Times New Roman" style:font-name-asian="Calibri" style:font-name-complex="Calibri" fo:font-size="12pt" style:font-size-asian="12pt" style:font-size-complex="12pt"/>
    </style:style>
    <style:style style:name="P263" style:parent-style-name="LO-normal" style:family="paragraph">
      <style:paragraph-properties fo:text-align="justify" fo:margin-top="0.1388in" fo:margin-bottom="0.1388in" fo:line-height="150%"/>
    </style:style>
    <style:style style:name="T264"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265" style:parent-style-name="Domyślnaczcionkaakapitu" style:family="text">
      <style:text-properties style:font-name="Times New Roman" style:font-name-asian="Times New Roman" style:font-name-complex="Times New Roman" fo:font-size="12pt" style:font-size-asian="12pt" style:font-size-complex="12pt"/>
    </style:style>
    <style:style style:name="T266" style:parent-style-name="Domyślnaczcionkaakapitu" style:family="text">
      <style:text-properties style:font-name="Times New Roman" style:font-name-asian="Calibri" style:font-name-complex="Calibri" fo:font-size="12pt" style:font-size-asian="12pt" style:font-size-complex="12pt"/>
    </style:style>
    <style:style style:name="P267" style:parent-style-name="LO-normal" style:family="paragraph">
      <style:paragraph-properties fo:text-align="justify" fo:margin-top="0.1388in" fo:margin-bottom="0.1388in" fo:line-height="150%"/>
    </style:style>
    <style:style style:name="T268" style:parent-style-name="Domyślnaczcionkaakapitu" style:family="text">
      <style:text-properties style:font-name="Times New Roman" style:font-name-asian="Calibri" style:font-name-complex="Calibri" fo:font-weight="bold" style:font-weight-asian="bold" style:font-weight-complex="bold" fo:font-size="12pt" style:font-size-asian="12pt" style:font-size-complex="12pt"/>
    </style:style>
    <style:style style:name="T269" style:parent-style-name="Domyślnaczcionkaakapitu" style:family="text">
      <style:text-properties style:font-name="Times New Roman" style:font-name-asian="Calibri" style:font-name-complex="Calibri" fo:font-size="12pt" style:font-size-asian="12pt" style:font-size-complex="12pt"/>
    </style:style>
    <style:style style:name="P270" style:parent-style-name="LO-normal" style:family="paragraph">
      <style:paragraph-properties fo:text-align="justify" fo:margin-top="0.1388in" fo:margin-bottom="0.1388in" fo:line-height="150%"/>
    </style:style>
    <style:style style:name="T271"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272" style:parent-style-name="Domyślnaczcionkaakapitu" style:family="text">
      <style:text-properties style:font-name="Times New Roman" style:font-name-asian="Times New Roman" style:font-name-complex="Times New Roman" fo:font-size="12pt" style:font-size-asian="12pt" style:font-size-complex="12pt"/>
    </style:style>
    <style:style style:name="T273" style:parent-style-name="Domyślnaczcionkaakapitu" style:family="text">
      <style:text-properties style:font-name="Times New Roman" style:font-name-asian="Calibri" style:font-name-complex="Calibri" fo:font-size="12pt" style:font-size-asian="12pt" style:font-size-complex="12pt"/>
    </style:style>
    <style:style style:name="T274" style:parent-style-name="Domyślnaczcionkaakapitu" style:family="text">
      <style:text-properties style:font-name="Times New Roman" style:font-name-asian="Calibri" style:font-name-complex="Calibri" fo:font-size="12pt" style:font-size-asian="12pt" style:font-size-complex="12pt"/>
    </style:style>
    <style:style style:name="P275" style:parent-style-name="LO-normal" style:family="paragraph">
      <style:paragraph-properties fo:text-align="justify" fo:margin-top="0.1388in" fo:margin-bottom="0.1388in" fo:line-height="150%"/>
    </style:style>
    <style:style style:name="T276"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277" style:parent-style-name="Domyślnaczcionkaakapitu" style:family="text">
      <style:text-properties style:font-name="Times New Roman" style:font-name-asian="Calibri" style:font-name-complex="Calibri" fo:font-size="12pt" style:font-size-asian="12pt" style:font-size-complex="12pt"/>
    </style:style>
    <style:style style:name="T278" style:parent-style-name="Domyślnaczcionkaakapitu" style:family="text">
      <style:text-properties style:font-name="Times New Roman" style:font-name-asian="Calibri" style:font-name-complex="Calibri" fo:font-size="12pt" style:font-size-asian="12pt" style:font-size-complex="12pt"/>
    </style:style>
    <style:style style:name="T279" style:parent-style-name="Domyślnaczcionkaakapitu" style:family="text">
      <style:text-properties style:font-name="Times New Roman" style:font-name-asian="Calibri" style:font-name-complex="Calibri" fo:font-size="12pt" style:font-size-asian="12pt" style:font-size-complex="12pt"/>
    </style:style>
    <style:style style:name="T280" style:parent-style-name="Domyślnaczcionkaakapitu" style:family="text">
      <style:text-properties style:font-name="Times New Roman" style:font-name-asian="Calibri" style:font-name-complex="Calibri" fo:font-size="12pt" style:font-size-asian="12pt" style:font-size-complex="12pt"/>
    </style:style>
    <style:style style:name="T281" style:parent-style-name="Domyślnaczcionkaakapitu" style:family="text">
      <style:text-properties style:font-name="Times New Roman" style:font-name-asian="Calibri" style:font-name-complex="Calibri" fo:font-size="12pt" style:font-size-asian="12pt" style:font-size-complex="12pt"/>
    </style:style>
    <style:style style:name="P282" style:parent-style-name="LO-normal" style:family="paragraph">
      <style:paragraph-properties fo:text-align="justify" fo:margin-top="0.1388in" fo:margin-bottom="0.1388in" fo:line-height="150%"/>
    </style:style>
    <style:style style:name="T283" style:parent-style-name="Domyślnaczcionkaakapitu" style:family="text">
      <style:text-properties style:font-name="Times New Roman" style:font-name-asian="Calibri" style:font-name-complex="Calibri" fo:font-weight="bold" style:font-weight-asian="bold" style:font-weight-complex="bold" fo:font-size="12pt" style:font-size-asian="12pt" style:font-size-complex="12pt"/>
    </style:style>
    <style:style style:name="T284" style:parent-style-name="Domyślnaczcionkaakapitu" style:family="text">
      <style:text-properties style:font-name="Times New Roman" style:font-name-asian="Calibri" style:font-name-complex="Calibri" fo:font-size="12pt" style:font-size-asian="12pt" style:font-size-complex="12pt"/>
    </style:style>
    <style:style style:name="P285" style:parent-style-name="LO-normal" style:family="paragraph">
      <style:paragraph-properties fo:text-align="justify" fo:margin-top="0.1388in" fo:margin-bottom="0.1388in" fo:line-height="150%"/>
    </style:style>
    <style:style style:name="T286"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287" style:parent-style-name="Domyślnaczcionkaakapitu" style:family="text">
      <style:text-properties style:font-name="Times New Roman" style:font-name-asian="Times New Roman" style:font-name-complex="Times New Roman" fo:font-size="12pt" style:font-size-asian="12pt" style:font-size-complex="12pt"/>
    </style:style>
    <style:style style:name="T288" style:parent-style-name="Domyślnaczcionkaakapitu" style:family="text">
      <style:text-properties style:font-name="Times New Roman" style:font-name-asian="Calibri" style:font-name-complex="Calibri" fo:font-size="12pt" style:font-size-asian="12pt" style:font-size-complex="12pt"/>
    </style:style>
    <style:style style:name="T289" style:parent-style-name="Domyślnaczcionkaakapitu" style:family="text">
      <style:text-properties style:font-name="Times New Roman" style:font-name-asian="Times New Roman" style:font-name-complex="Times New Roman" fo:font-size="12pt" style:font-size-asian="12pt" style:font-size-complex="12pt"/>
    </style:style>
    <style:style style:name="T290" style:parent-style-name="Domyślnaczcionkaakapitu" style:family="text">
      <style:text-properties style:font-name="Times New Roman" style:font-name-asian="Calibri" style:font-name-complex="Calibri" fo:font-size="12pt" style:font-size-asian="12pt" style:font-size-complex="12pt"/>
    </style:style>
    <style:style style:name="T291" style:parent-style-name="Domyślnaczcionkaakapitu" style:family="text">
      <style:text-properties style:font-name="Times New Roman" style:font-name-asian="Calibri" style:font-name-complex="Calibri" fo:font-size="12pt" style:font-size-asian="12pt" style:font-size-complex="12pt"/>
    </style:style>
    <style:style style:name="T292" style:parent-style-name="Domyślnaczcionkaakapitu" style:family="text">
      <style:text-properties style:font-name="Times New Roman" style:font-name-asian="Times New Roman" style:font-name-complex="Times New Roman" fo:font-size="12pt" style:font-size-asian="12pt" style:font-size-complex="12pt"/>
    </style:style>
    <style:style style:name="T293" style:parent-style-name="Domyślnaczcionkaakapitu" style:family="text">
      <style:text-properties style:font-name="Times New Roman" style:font-name-asian="Calibri" style:font-name-complex="Calibri" fo:font-size="12pt" style:font-size-asian="12pt" style:font-size-complex="12pt"/>
    </style:style>
    <style:style style:name="T294" style:parent-style-name="Domyślnaczcionkaakapitu" style:family="text">
      <style:text-properties style:font-name="Times New Roman" style:font-name-asian="Calibri" style:font-name-complex="Calibri" fo:font-size="12pt" style:font-size-asian="12pt" style:font-size-complex="12pt"/>
    </style:style>
    <style:style style:name="T295" style:parent-style-name="Domyślnaczcionkaakapitu" style:family="text">
      <style:text-properties style:font-name="Times New Roman" style:font-name-asian="Calibri" style:font-name-complex="Calibri" fo:font-size="12pt" style:font-size-asian="12pt" style:font-size-complex="12pt"/>
    </style:style>
    <style:style style:name="P296" style:parent-style-name="LO-normal" style:family="paragraph">
      <style:paragraph-properties fo:text-align="justify" fo:margin-top="0.1388in" fo:margin-bottom="0.1388in" fo:line-height="150%"/>
    </style:style>
    <style:style style:name="T297" style:parent-style-name="Domyślnaczcionkaakapitu" style:family="text">
      <style:text-properties style:font-name="Times New Roman" style:font-name-asian="Calibri" style:font-name-complex="Calibri" fo:font-weight="bold" style:font-weight-asian="bold" style:font-weight-complex="bold" fo:font-size="12pt" style:font-size-asian="12pt" style:font-size-complex="12pt"/>
    </style:style>
    <style:style style:name="T298" style:parent-style-name="Domyślnaczcionkaakapitu" style:family="text">
      <style:text-properties style:font-name="Times New Roman" style:font-name-asian="Calibri" style:font-name-complex="Calibri" fo:font-size="12pt" style:font-size-asian="12pt" style:font-size-complex="12pt"/>
    </style:style>
    <style:style style:name="P299" style:parent-style-name="LO-normal" style:family="paragraph">
      <style:paragraph-properties fo:text-align="justify" fo:margin-top="0.1388in" fo:margin-bottom="0.1388in" fo:line-height="150%"/>
    </style:style>
    <style:style style:name="T300"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301" style:parent-style-name="Domyślnaczcionkaakapitu" style:family="text">
      <style:text-properties style:font-name="Times New Roman" style:font-name-asian="Times New Roman" style:font-name-complex="Times New Roman" fo:font-size="12pt" style:font-size-asian="12pt" style:font-size-complex="12pt"/>
    </style:style>
    <style:style style:name="T302" style:parent-style-name="Domyślnaczcionkaakapitu" style:family="text">
      <style:text-properties style:font-name="Times New Roman" style:font-name-asian="Times New Roman" style:font-name-complex="Times New Roman" fo:font-size="12pt" style:font-size-asian="12pt" style:font-size-complex="12pt"/>
    </style:style>
    <style:style style:name="P303" style:parent-style-name="LO-normal" style:family="paragraph">
      <style:paragraph-properties fo:text-align="justify" fo:margin-top="0.1388in" fo:margin-bottom="0.1388in" fo:line-height="150%"/>
    </style:style>
    <style:style style:name="T304" style:parent-style-name="Domyślnaczcionkaakapitu" style:family="text">
      <style:text-properties style:font-name="Times New Roman" style:font-name-asian="Calibri" style:font-name-complex="Calibri" fo:font-weight="bold" style:font-weight-asian="bold" style:font-weight-complex="bold" fo:font-size="12pt" style:font-size-asian="12pt" style:font-size-complex="12pt"/>
    </style:style>
    <style:style style:name="T305" style:parent-style-name="Domyślnaczcionkaakapitu" style:family="text">
      <style:text-properties style:font-name="Times New Roman" style:font-name-asian="Calibri" style:font-name-complex="Calibri" fo:font-size="12pt" style:font-size-asian="12pt" style:font-size-complex="12pt"/>
    </style:style>
    <style:style style:name="T306" style:parent-style-name="Domyślnaczcionkaakapitu" style:family="text">
      <style:text-properties style:font-name="Times New Roman" style:font-name-asian="Times New Roman" style:font-name-complex="Times New Roman" fo:font-size="12pt" style:font-size-asian="12pt" style:font-size-complex="12pt"/>
    </style:style>
    <style:style style:name="P307" style:parent-style-name="LO-normal" style:family="paragraph">
      <style:paragraph-properties fo:text-align="justify" fo:margin-top="0.1388in" fo:margin-bottom="0.1388in" fo:line-height="150%"/>
    </style:style>
    <style:style style:name="T308"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309" style:parent-style-name="Domyślnaczcionkaakapitu" style:family="text">
      <style:text-properties style:font-name="Times New Roman" style:font-name-asian="Times New Roman" style:font-name-complex="Times New Roman" fo:font-size="12pt" style:font-size-asian="12pt" style:font-size-complex="12pt"/>
    </style:style>
    <style:style style:name="T310" style:parent-style-name="Domyślnaczcionkaakapitu" style:family="text">
      <style:text-properties style:font-name="Times New Roman" style:font-name-asian="Calibri" style:font-name-complex="Calibri" fo:font-size="12pt" style:font-size-asian="12pt" style:font-size-complex="12pt"/>
    </style:style>
    <style:style style:name="T311" style:parent-style-name="Domyślnaczcionkaakapitu" style:family="text">
      <style:text-properties style:font-name="Times New Roman" style:font-name-asian="Calibri" style:font-name-complex="Calibri" fo:font-size="12pt" style:font-size-asian="12pt" style:font-size-complex="12pt"/>
    </style:style>
    <style:style style:name="T312" style:parent-style-name="Domyślnaczcionkaakapitu" style:family="text">
      <style:text-properties style:font-name="Times New Roman" style:font-name-asian="Calibri" style:font-name-complex="Calibri" fo:font-size="12pt" style:font-size-asian="12pt" style:font-size-complex="12pt"/>
    </style:style>
    <style:style style:name="T313" style:parent-style-name="Domyślnaczcionkaakapitu" style:family="text">
      <style:text-properties style:font-name="Times New Roman" style:font-name-asian="Calibri" style:font-name-complex="Calibri" fo:font-size="12pt" style:font-size-asian="12pt" style:font-size-complex="12pt"/>
    </style:style>
    <style:style style:name="T314" style:parent-style-name="Domyślnaczcionkaakapitu" style:family="text">
      <style:text-properties style:font-name="Times New Roman" style:font-name-asian="Calibri" style:font-name-complex="Calibri" fo:font-size="12pt" style:font-size-asian="12pt" style:font-size-complex="12pt"/>
    </style:style>
    <style:style style:name="T315" style:parent-style-name="Domyślnaczcionkaakapitu" style:family="text">
      <style:text-properties style:font-name="Times New Roman" style:font-name-asian="Calibri" style:font-name-complex="Calibri" fo:font-size="12pt" style:font-size-asian="12pt" style:font-size-complex="12pt"/>
    </style:style>
    <style:style style:name="T316" style:parent-style-name="Domyślnaczcionkaakapitu" style:family="text">
      <style:text-properties style:font-name="Times New Roman" style:font-name-asian="Calibri" style:font-name-complex="Calibri" fo:font-size="12pt" style:font-size-asian="12pt" style:font-size-complex="12pt"/>
    </style:style>
    <style:style style:name="P317" style:parent-style-name="LO-normal" style:family="paragraph">
      <style:paragraph-properties fo:text-align="justify" fo:margin-top="0.1388in" fo:margin-bottom="0.1388in" fo:line-height="150%"/>
    </style:style>
    <style:style style:name="T318" style:parent-style-name="Domyślnaczcionkaakapitu" style:family="text">
      <style:text-properties style:font-name="Times New Roman" style:font-name-asian="Calibri" style:font-name-complex="Calibri" fo:font-weight="bold" style:font-weight-asian="bold" style:font-weight-complex="bold" fo:font-size="12pt" style:font-size-asian="12pt" style:font-size-complex="12pt"/>
    </style:style>
    <style:style style:name="T319" style:parent-style-name="Domyślnaczcionkaakapitu" style:family="text">
      <style:text-properties style:font-name="Times New Roman" style:font-name-asian="Calibri" style:font-name-complex="Calibri" fo:font-size="12pt" style:font-size-asian="12pt" style:font-size-complex="12pt"/>
    </style:style>
    <style:style style:name="P320" style:parent-style-name="LO-normal" style:family="paragraph">
      <style:paragraph-properties fo:text-align="justify" fo:margin-top="0.1388in" fo:margin-bottom="0.1388in" fo:line-height="150%"/>
    </style:style>
    <style:style style:name="T321"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322" style:parent-style-name="Domyślnaczcionkaakapitu" style:family="text">
      <style:text-properties style:font-name="Times New Roman" style:font-name-asian="Times New Roman" style:font-name-complex="Times New Roman" fo:font-size="12pt" style:font-size-asian="12pt" style:font-size-complex="12pt"/>
    </style:style>
    <style:style style:name="T323" style:parent-style-name="Domyślnaczcionkaakapitu" style:family="text">
      <style:text-properties style:font-name="Times New Roman" style:font-name-asian="Calibri" style:font-name-complex="Calibri" fo:font-size="12pt" style:font-size-asian="12pt" style:font-size-complex="12pt"/>
    </style:style>
    <style:style style:name="T324" style:parent-style-name="Domyślnaczcionkaakapitu" style:family="text">
      <style:text-properties style:font-name="Times New Roman" style:font-name-asian="Times New Roman" style:font-name-complex="Times New Roman" fo:font-size="12pt" style:font-size-asian="12pt" style:font-size-complex="12pt"/>
    </style:style>
    <style:style style:name="T325" style:parent-style-name="Domyślnaczcionkaakapitu" style:family="text">
      <style:text-properties style:font-name="Times New Roman" style:font-name-asian="Times New Roman" style:font-name-complex="Times New Roman" fo:font-size="12pt" style:font-size-asian="12pt" style:font-size-complex="12pt"/>
    </style:style>
    <style:style style:name="T326" style:parent-style-name="Domyślnaczcionkaakapitu" style:family="text">
      <style:text-properties style:font-name="Times New Roman" style:font-name-asian="Times New Roman" style:font-name-complex="Times New Roman" fo:font-size="12pt" style:font-size-asian="12pt" style:font-size-complex="12pt"/>
    </style:style>
    <style:style style:name="P327" style:parent-style-name="LO-normal" style:family="paragraph">
      <style:paragraph-properties fo:text-align="justify" fo:margin-top="0.1388in" fo:margin-bottom="0.1388in" fo:line-height="150%"/>
    </style:style>
    <style:style style:name="T328" style:parent-style-name="Domyślnaczcionkaakapitu" style:family="text">
      <style:text-properties style:font-name="Times New Roman" style:font-name-asian="Calibri" style:font-name-complex="Calibri" fo:font-weight="bold" style:font-weight-asian="bold" style:font-weight-complex="bold" fo:font-size="12pt" style:font-size-asian="12pt" style:font-size-complex="12pt"/>
    </style:style>
    <style:style style:name="T329" style:parent-style-name="Domyślnaczcionkaakapitu" style:family="text">
      <style:text-properties style:font-name="Times New Roman" style:font-name-asian="Calibri" style:font-name-complex="Calibri" fo:font-size="12pt" style:font-size-asian="12pt" style:font-size-complex="12pt"/>
    </style:style>
    <style:style style:name="P330" style:parent-style-name="LO-normal" style:family="paragraph">
      <style:paragraph-properties fo:text-align="justify" fo:margin-top="0.1388in" fo:margin-bottom="0.1388in" fo:line-height="150%"/>
    </style:style>
    <style:style style:name="T331"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332" style:parent-style-name="Domyślnaczcionkaakapitu" style:family="text">
      <style:text-properties style:font-name="Times New Roman" style:font-name-asian="Times New Roman" style:font-name-complex="Times New Roman" fo:font-size="12pt" style:font-size-asian="12pt" style:font-size-complex="12pt"/>
    </style:style>
    <style:style style:name="T333" style:parent-style-name="Domyślnaczcionkaakapitu" style:family="text">
      <style:text-properties style:font-name="Times New Roman" style:font-name-asian="Times New Roman" style:font-name-complex="Times New Roman" fo:font-size="12pt" style:font-size-asian="12pt" style:font-size-complex="12pt"/>
    </style:style>
    <style:style style:name="P334" style:parent-style-name="LO-normal" style:family="paragraph">
      <style:paragraph-properties fo:text-align="justify" fo:margin-top="0.1388in" fo:margin-bottom="0.1388in" fo:line-height="150%"/>
    </style:style>
    <style:style style:name="T335" style:parent-style-name="Domyślnaczcionkaakapitu" style:family="text">
      <style:text-properties style:font-name="Times New Roman" style:font-name-asian="Calibri" style:font-name-complex="Calibri" fo:font-weight="bold" style:font-weight-asian="bold" style:font-weight-complex="bold" fo:font-size="12pt" style:font-size-asian="12pt" style:font-size-complex="12pt"/>
    </style:style>
    <style:style style:name="T336" style:parent-style-name="Domyślnaczcionkaakapitu" style:family="text">
      <style:text-properties style:font-name="Times New Roman" style:font-name-asian="Calibri" style:font-name-complex="Calibri" fo:font-size="12pt" style:font-size-asian="12pt" style:font-size-complex="12pt"/>
    </style:style>
    <style:style style:name="P337" style:parent-style-name="LO-normal" style:family="paragraph">
      <style:paragraph-properties fo:text-align="justify" fo:margin-top="0.1388in" fo:margin-bottom="0.1388in" fo:line-height="150%"/>
    </style:style>
    <style:style style:name="T338" style:parent-style-name="Domyślnaczcionkaakapitu" style:family="text">
      <style:text-properties style:font-name="Times New Roman" style:font-name-asian="Calibri" style:font-name-complex="Calibri" fo:font-weight="bold" style:font-weight-asian="bold" style:font-weight-complex="bold" fo:font-size="12pt" style:font-size-asian="12pt" style:font-size-complex="12pt"/>
    </style:style>
    <style:style style:name="T339" style:parent-style-name="Domyślnaczcionkaakapitu" style:family="text">
      <style:text-properties style:font-name="Times New Roman" style:font-name-asian="Calibri" style:font-name-complex="Calibri" fo:font-size="12pt" style:font-size-asian="12pt" style:font-size-complex="12pt"/>
    </style:style>
    <style:style style:name="P340" style:parent-style-name="LO-normal" style:family="paragraph">
      <style:paragraph-properties fo:text-align="justify" fo:margin-top="0.1388in" fo:margin-bottom="0.1388in" fo:line-height="150%"/>
    </style:style>
    <style:style style:name="T341"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342" style:parent-style-name="Domyślnaczcionkaakapitu" style:family="text">
      <style:text-properties style:font-name="Times New Roman" style:font-name-asian="Times New Roman" style:font-name-complex="Times New Roman" fo:font-size="12pt" style:font-size-asian="12pt" style:font-size-complex="12pt"/>
    </style:style>
    <style:style style:name="P343" style:parent-style-name="LO-normal" style:family="paragraph">
      <style:paragraph-properties fo:text-align="justify" fo:margin-top="0.1388in" fo:margin-bottom="0.1388in" fo:line-height="150%"/>
    </style:style>
    <style:style style:name="T344" style:parent-style-name="Domyślnaczcionkaakapitu" style:family="text">
      <style:text-properties style:font-name="Times New Roman" style:font-name-asian="Calibri" style:font-name-complex="Calibri" fo:font-weight="bold" style:font-weight-asian="bold" style:font-weight-complex="bold" fo:font-size="12pt" style:font-size-asian="12pt" style:font-size-complex="12pt"/>
    </style:style>
    <style:style style:name="T345" style:parent-style-name="Domyślnaczcionkaakapitu" style:family="text">
      <style:text-properties style:font-name="Times New Roman" style:font-name-asian="Calibri" style:font-name-complex="Calibri" fo:font-size="12pt" style:font-size-asian="12pt" style:font-size-complex="12pt"/>
    </style:style>
    <style:style style:name="P346" style:parent-style-name="LO-normal" style:family="paragraph">
      <style:paragraph-properties fo:text-align="justify" fo:margin-top="0.1388in" fo:margin-bottom="0.1388in" fo:line-height="150%"/>
    </style:style>
    <style:style style:name="T347"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348" style:parent-style-name="Domyślnaczcionkaakapitu" style:family="text">
      <style:text-properties style:font-name="Times New Roman" style:font-name-asian="Times New Roman" style:font-name-complex="Times New Roman" fo:font-size="12pt" style:font-size-asian="12pt" style:font-size-complex="12pt"/>
    </style:style>
    <style:style style:name="T349" style:parent-style-name="Domyślnaczcionkaakapitu" style:family="text">
      <style:text-properties style:font-name="Times New Roman" style:font-name-asian="Calibri" style:font-name-complex="Calibri" fo:font-size="12pt" style:font-size-asian="12pt" style:font-size-complex="12pt"/>
    </style:style>
    <style:style style:name="T350" style:parent-style-name="Domyślnaczcionkaakapitu" style:family="text">
      <style:text-properties style:font-name="Times New Roman" style:font-name-asian="Calibri" style:font-name-complex="Calibri" fo:font-size="12pt" style:font-size-asian="12pt" style:font-size-complex="12pt"/>
    </style:style>
    <style:style style:name="T351" style:parent-style-name="Domyślnaczcionkaakapitu" style:family="text">
      <style:text-properties style:font-name="Times New Roman" style:font-name-asian="Calibri" style:font-name-complex="Calibri" fo:font-size="12pt" style:font-size-asian="12pt" style:font-size-complex="12pt"/>
    </style:style>
    <style:style style:name="P352" style:parent-style-name="LO-normal" style:family="paragraph">
      <style:paragraph-properties fo:text-align="justify" fo:margin-top="0.1388in" fo:margin-bottom="0.1388in" fo:line-height="150%"/>
    </style:style>
    <style:style style:name="T353" style:parent-style-name="Domyślnaczcionkaakapitu" style:family="text">
      <style:text-properties style:font-name="Times New Roman" style:font-name-asian="Calibri" style:font-name-complex="Calibri" fo:font-weight="bold" style:font-weight-asian="bold" style:font-weight-complex="bold" fo:font-size="12pt" style:font-size-asian="12pt" style:font-size-complex="12pt"/>
    </style:style>
    <style:style style:name="T354" style:parent-style-name="Domyślnaczcionkaakapitu" style:family="text">
      <style:text-properties style:font-name="Times New Roman" style:font-name-asian="Calibri" style:font-name-complex="Calibri" fo:font-size="12pt" style:font-size-asian="12pt" style:font-size-complex="12pt"/>
    </style:style>
    <style:style style:name="P355" style:parent-style-name="LO-normal" style:family="paragraph">
      <style:paragraph-properties fo:text-align="justify" fo:margin-top="0.1388in" fo:margin-bottom="0.1388in" fo:line-height="150%"/>
    </style:style>
    <style:style style:name="T356"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357" style:parent-style-name="Domyślnaczcionkaakapitu" style:family="text">
      <style:text-properties style:font-name="Times New Roman" style:font-name-asian="Times New Roman" style:font-name-complex="Times New Roman" fo:font-size="12pt" style:font-size-asian="12pt" style:font-size-complex="12pt"/>
    </style:style>
    <style:style style:name="P358" style:parent-style-name="LO-normal" style:family="paragraph">
      <style:paragraph-properties fo:text-align="justify" fo:margin-top="0.1388in" fo:margin-bottom="0.1388in" fo:line-height="150%"/>
    </style:style>
    <style:style style:name="T359"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360" style:parent-style-name="Domyślnaczcionkaakapitu" style:family="text">
      <style:text-properties style:font-name="Times New Roman" style:font-name-asian="Times New Roman" style:font-name-complex="Times New Roman" fo:font-size="12pt" style:font-size-asian="12pt" style:font-size-complex="12pt"/>
    </style:style>
    <style:style style:name="T361" style:parent-style-name="Domyślnaczcionkaakapitu" style:family="text">
      <style:text-properties style:font-name="Times New Roman" style:font-name-asian="Calibri" style:font-name-complex="Calibri" fo:font-size="12pt" style:font-size-asian="12pt" style:font-size-complex="12pt"/>
    </style:style>
    <style:style style:name="T362" style:parent-style-name="Domyślnaczcionkaakapitu" style:family="text">
      <style:text-properties style:font-name="Times New Roman" style:font-name-asian="Calibri" style:font-name-complex="Calibri" fo:font-size="12pt" style:font-size-asian="12pt" style:font-size-complex="12pt"/>
    </style:style>
    <style:style style:name="T363" style:parent-style-name="Domyślnaczcionkaakapitu" style:family="text">
      <style:text-properties style:font-name="Times New Roman" style:font-name-asian="Calibri" style:font-name-complex="Calibri" fo:font-size="12pt" style:font-size-asian="12pt" style:font-size-complex="12pt"/>
    </style:style>
    <style:style style:name="T364" style:parent-style-name="Domyślnaczcionkaakapitu" style:family="text">
      <style:text-properties style:font-name="Times New Roman" fo:font-size="12pt" style:font-size-asian="12pt" style:font-size-complex="12pt"/>
    </style:style>
    <style:style style:name="T365" style:parent-style-name="Domyślnaczcionkaakapitu" style:family="text">
      <style:text-properties style:font-name="Times New Roman" fo:font-size="12pt" style:font-size-asian="12pt" style:font-size-complex="12pt"/>
    </style:style>
    <style:style style:name="T366" style:parent-style-name="Domyślnaczcionkaakapitu" style:family="text">
      <style:text-properties style:font-name="Times New Roman" fo:font-size="12pt" style:font-size-asian="12pt" style:font-size-complex="12pt"/>
    </style:style>
    <style:style style:name="T367" style:parent-style-name="Domyślnaczcionkaakapitu" style:family="text">
      <style:text-properties style:font-name="Times New Roman" style:font-name-asian="Calibri" style:font-name-complex="Calibri" fo:font-size="12pt" style:font-size-asian="12pt" style:font-size-complex="12pt"/>
    </style:style>
    <style:style style:name="T368" style:parent-style-name="Domyślnaczcionkaakapitu" style:family="text">
      <style:text-properties style:font-name="Times New Roman" style:font-name-asian="Calibri" style:font-name-complex="Calibri" fo:font-size="12pt" style:font-size-asian="12pt" style:font-size-complex="12pt"/>
    </style:style>
    <style:style style:name="T369" style:parent-style-name="Domyślnaczcionkaakapitu" style:family="text">
      <style:text-properties style:font-name="Times New Roman" style:font-name-asian="Calibri" style:font-name-complex="Calibri" fo:font-size="12pt" style:font-size-asian="12pt" style:font-size-complex="12pt"/>
    </style:style>
    <style:style style:name="P370" style:parent-style-name="LO-normal" style:family="paragraph">
      <style:paragraph-properties fo:text-align="justify" fo:margin-top="0.1388in" fo:margin-bottom="0.1388in" fo:line-height="150%"/>
    </style:style>
    <style:style style:name="T371" style:parent-style-name="Domyślnaczcionkaakapitu" style:family="text">
      <style:text-properties style:font-name="Times New Roman" fo:font-weight="bold" style:font-weight-asian="bold" style:font-weight-complex="bold" fo:font-size="12pt" style:font-size-asian="12pt" style:font-size-complex="12pt"/>
    </style:style>
    <style:style style:name="T372" style:parent-style-name="Domyślnaczcionkaakapitu" style:family="text">
      <style:text-properties style:font-name="Times New Roman" fo:font-size="12pt" style:font-size-asian="12pt" style:font-size-complex="12pt"/>
    </style:style>
    <style:style style:name="P373" style:parent-style-name="LO-normal" style:family="paragraph">
      <style:paragraph-properties fo:text-align="justify" fo:margin-top="0.1388in" fo:margin-bottom="0.1388in" fo:line-height="150%">
        <style:tab-stops>
          <style:tab-stop style:type="left" style:position="5.7034in"/>
        </style:tab-stops>
      </style:paragraph-properties>
    </style:style>
    <style:style style:name="T374"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375" style:parent-style-name="Domyślnaczcionkaakapitu" style:family="text">
      <style:text-properties style:font-name="Times New Roman" style:font-name-asian="Times New Roman" style:font-name-complex="Times New Roman" fo:font-size="12pt" style:font-size-asian="12pt" style:font-size-complex="12pt"/>
    </style:style>
    <style:style style:name="T376" style:parent-style-name="Domyślnaczcionkaakapitu" style:family="text">
      <style:text-properties style:font-name="Times New Roman" style:font-name-asian="Calibri" style:font-name-complex="Calibri" fo:font-size="12pt" style:font-size-asian="12pt" style:font-size-complex="12pt"/>
    </style:style>
    <style:style style:name="T377" style:parent-style-name="Domyślnaczcionkaakapitu" style:family="text">
      <style:text-properties style:font-name="Times New Roman" style:font-name-asian="Calibri" style:font-name-complex="Calibri" fo:font-size="12pt" style:font-size-asian="12pt" style:font-size-complex="12pt"/>
    </style:style>
    <style:style style:name="T378" style:parent-style-name="Domyślnaczcionkaakapitu" style:family="text">
      <style:text-properties style:font-name="Times New Roman" style:font-name-asian="Calibri" style:font-name-complex="Calibri" fo:font-size="12pt" style:font-size-asian="12pt" style:font-size-complex="12pt"/>
    </style:style>
    <style:style style:name="T379" style:parent-style-name="Domyślnaczcionkaakapitu" style:family="text">
      <style:text-properties style:font-name="Times New Roman" style:font-name-asian="Calibri" style:font-name-complex="Calibri" fo:font-size="12pt" style:font-size-asian="12pt" style:font-size-complex="12pt"/>
    </style:style>
    <style:style style:name="T380" style:parent-style-name="Domyślnaczcionkaakapitu" style:family="text">
      <style:text-properties style:font-name="Times New Roman" style:font-name-asian="Calibri" style:font-name-complex="Calibri" fo:font-size="12pt" style:font-size-asian="12pt" style:font-size-complex="12pt"/>
    </style:style>
    <style:style style:name="P381" style:parent-style-name="LO-normal" style:family="paragraph">
      <style:paragraph-properties fo:text-align="justify" fo:margin-top="0.1388in" fo:margin-bottom="0.1388in" fo:line-height="150%">
        <style:tab-stops>
          <style:tab-stop style:type="left" style:position="5.7034in"/>
        </style:tab-stops>
      </style:paragraph-properties>
    </style:style>
    <style:style style:name="T382" style:parent-style-name="Domyślnaczcionkaakapitu" style:family="text">
      <style:text-properties style:font-name="Times New Roman" style:font-name-asian="Calibri" style:font-name-complex="Calibri" fo:font-weight="bold" style:font-weight-asian="bold" style:font-weight-complex="bold" fo:font-size="12pt" style:font-size-asian="12pt" style:font-size-complex="12pt"/>
    </style:style>
    <style:style style:name="T383" style:parent-style-name="Domyślnaczcionkaakapitu" style:family="text">
      <style:text-properties style:font-name="Times New Roman" style:font-name-asian="Calibri" style:font-name-complex="Calibri" fo:font-size="12pt" style:font-size-asian="12pt" style:font-size-complex="12pt"/>
    </style:style>
    <style:style style:name="P384" style:parent-style-name="LO-normal" style:family="paragraph">
      <style:paragraph-properties fo:text-align="justify" fo:margin-top="0.1388in" fo:margin-bottom="0.1388in" fo:line-height="150%"/>
    </style:style>
    <style:style style:name="T385"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386" style:parent-style-name="Domyślnaczcionkaakapitu" style:family="text">
      <style:text-properties style:font-name="Times New Roman" style:font-name-asian="Times New Roman" style:font-name-complex="Times New Roman" fo:font-size="12pt" style:font-size-asian="12pt" style:font-size-complex="12pt"/>
    </style:style>
    <style:style style:name="T387" style:parent-style-name="Domyślnaczcionkaakapitu" style:family="text">
      <style:text-properties style:font-name="Times New Roman" style:font-name-asian="Calibri" style:font-name-complex="Calibri" fo:font-size="12pt" style:font-size-asian="12pt" style:font-size-complex="12pt"/>
    </style:style>
    <style:style style:name="T388" style:parent-style-name="Domyślnaczcionkaakapitu" style:family="text">
      <style:text-properties style:font-name="Times New Roman" style:font-name-asian="Calibri" style:font-name-complex="Calibri" fo:font-size="12pt" style:font-size-asian="12pt" style:font-size-complex="12pt"/>
    </style:style>
    <style:style style:name="P389" style:parent-style-name="LO-normal" style:family="paragraph">
      <style:paragraph-properties fo:text-align="justify" fo:margin-top="0.1388in" fo:margin-bottom="0.1388in" fo:line-height="150%"/>
    </style:style>
    <style:style style:name="T390" style:parent-style-name="Domyślnaczcionkaakapitu" style:family="text">
      <style:text-properties style:font-name="Times New Roman" style:font-name-asian="Calibri" style:font-name-complex="Calibri" fo:font-weight="bold" style:font-weight-asian="bold" style:font-weight-complex="bold" fo:font-size="12pt" style:font-size-asian="12pt" style:font-size-complex="12pt"/>
    </style:style>
    <style:style style:name="T391" style:parent-style-name="Domyślnaczcionkaakapitu" style:family="text">
      <style:text-properties style:font-name="Times New Roman" style:font-name-asian="Calibri" style:font-name-complex="Calibri" fo:font-size="12pt" style:font-size-asian="12pt" style:font-size-complex="12pt"/>
    </style:style>
    <style:style style:name="P392" style:parent-style-name="LO-normal" style:family="paragraph">
      <style:paragraph-properties fo:text-align="justify" fo:margin-top="0.1388in" fo:margin-bottom="0.1388in" fo:line-height="150%"/>
    </style:style>
    <style:style style:name="T393"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394" style:parent-style-name="Domyślnaczcionkaakapitu" style:family="text">
      <style:text-properties style:font-name="Times New Roman" style:font-name-asian="Times New Roman" style:font-name-complex="Times New Roman" fo:font-size="12pt" style:font-size-asian="12pt" style:font-size-complex="12pt"/>
    </style:style>
    <style:style style:name="T395" style:parent-style-name="Domyślnaczcionkaakapitu" style:family="text">
      <style:text-properties style:font-name="Times New Roman" style:font-name-asian="Calibri" style:font-name-complex="Calibri" fo:font-size="12pt" style:font-size-asian="12pt" style:font-size-complex="12pt"/>
    </style:style>
    <style:style style:name="T396" style:parent-style-name="Domyślnaczcionkaakapitu" style:family="text">
      <style:text-properties style:font-name="Times New Roman" style:font-name-asian="Calibri" style:font-name-complex="Calibri" fo:font-size="12pt" style:font-size-asian="12pt" style:font-size-complex="12pt"/>
    </style:style>
    <style:style style:name="T397" style:parent-style-name="Domyślnaczcionkaakapitu" style:family="text">
      <style:text-properties style:font-name="Times New Roman" style:font-name-asian="Calibri" style:font-name-complex="Calibri" fo:font-size="12pt" style:font-size-asian="12pt" style:font-size-complex="12pt"/>
    </style:style>
    <style:style style:name="P398" style:parent-style-name="LO-normal" style:family="paragraph">
      <style:paragraph-properties fo:text-align="justify" fo:margin-top="0.1388in" fo:margin-bottom="0.1388in" fo:line-height="150%"/>
    </style:style>
    <style:style style:name="T399" style:parent-style-name="Domyślnaczcionkaakapitu" style:family="text">
      <style:text-properties style:font-name="Times New Roman" style:font-name-asian="Calibri" style:font-name-complex="Calibri" fo:font-weight="bold" style:font-weight-asian="bold" style:font-weight-complex="bold" fo:font-size="12pt" style:font-size-asian="12pt" style:font-size-complex="12pt"/>
    </style:style>
    <style:style style:name="T400" style:parent-style-name="Domyślnaczcionkaakapitu" style:family="text">
      <style:text-properties style:font-name="Times New Roman" style:font-name-asian="Calibri" style:font-name-complex="Calibri" fo:font-size="12pt" style:font-size-asian="12pt" style:font-size-complex="12pt"/>
    </style:style>
    <style:style style:name="P401" style:parent-style-name="LO-normal" style:family="paragraph">
      <style:paragraph-properties fo:text-align="justify" fo:margin-top="0.1388in" fo:margin-bottom="0.1388in" fo:line-height="150%"/>
    </style:style>
    <style:style style:name="T402"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403" style:parent-style-name="Domyślnaczcionkaakapitu" style:family="text">
      <style:text-properties style:font-name="Times New Roman" style:font-name-asian="Times New Roman" style:font-name-complex="Times New Roman" fo:font-size="12pt" style:font-size-asian="12pt" style:font-size-complex="12pt"/>
    </style:style>
    <style:style style:name="T404" style:parent-style-name="Domyślnaczcionkaakapitu" style:family="text">
      <style:text-properties style:font-name="Times New Roman" style:font-name-asian="Calibri" style:font-name-complex="Calibri" fo:font-size="12pt" style:font-size-asian="12pt" style:font-size-complex="12pt"/>
    </style:style>
    <style:style style:name="T405" style:parent-style-name="Domyślnaczcionkaakapitu" style:family="text">
      <style:text-properties style:font-name="Times New Roman" style:font-name-asian="Calibri" style:font-name-complex="Calibri" fo:font-size="12pt" style:font-size-asian="12pt" style:font-size-complex="12pt"/>
    </style:style>
    <style:style style:name="P406" style:parent-style-name="LO-normal" style:family="paragraph">
      <style:paragraph-properties fo:text-align="justify" fo:margin-top="0.1388in" fo:margin-bottom="0.1388in" fo:line-height="150%"/>
    </style:style>
    <style:style style:name="T407" style:parent-style-name="Domyślnaczcionkaakapitu" style:family="text">
      <style:text-properties style:font-name="Times New Roman" style:font-name-asian="Calibri" style:font-name-complex="Calibri" fo:font-weight="bold" style:font-weight-asian="bold" style:font-weight-complex="bold" fo:font-size="12pt" style:font-size-asian="12pt" style:font-size-complex="12pt"/>
    </style:style>
    <style:style style:name="T408" style:parent-style-name="Domyślnaczcionkaakapitu" style:family="text">
      <style:text-properties style:font-name="Times New Roman" style:font-name-asian="Calibri" style:font-name-complex="Calibri" fo:font-size="12pt" style:font-size-asian="12pt" style:font-size-complex="12pt"/>
    </style:style>
    <style:style style:name="P409" style:parent-style-name="LO-normal" style:family="paragraph">
      <style:paragraph-properties fo:text-align="justify" fo:margin-top="0.1388in" fo:margin-bottom="0.1388in" fo:line-height="150%"/>
    </style:style>
    <style:style style:name="T410"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411" style:parent-style-name="Domyślnaczcionkaakapitu" style:family="text">
      <style:text-properties style:font-name="Times New Roman" style:font-name-asian="Times New Roman" style:font-name-complex="Times New Roman" fo:font-size="12pt" style:font-size-asian="12pt" style:font-size-complex="12pt"/>
    </style:style>
    <style:style style:name="P412" style:parent-style-name="LO-normal" style:family="paragraph">
      <style:paragraph-properties fo:text-align="justify" fo:margin-top="0.1388in" fo:margin-bottom="0.1388in" fo:line-height="150%"/>
    </style:style>
    <style:style style:name="T413" style:parent-style-name="Domyślnaczcionkaakapitu" style:family="text">
      <style:text-properties style:font-name="Times New Roman" fo:font-weight="bold" style:font-weight-asian="bold" style:font-weight-complex="bold" fo:font-size="12pt" style:font-size-asian="12pt" style:font-size-complex="12pt"/>
    </style:style>
    <style:style style:name="T414" style:parent-style-name="Domyślnaczcionkaakapitu" style:family="text">
      <style:text-properties style:font-name="Times New Roman" fo:font-size="12pt" style:font-size-asian="12pt" style:font-size-complex="12pt"/>
    </style:style>
    <style:style style:name="P415" style:parent-style-name="LO-normal" style:family="paragraph">
      <style:paragraph-properties fo:text-align="justify" fo:margin-top="0.1388in" fo:margin-bottom="0.1388in" fo:line-height="150%"/>
    </style:style>
    <style:style style:name="T416" style:parent-style-name="Domyślnaczcionkaakapitu" style:family="text">
      <style:text-properties style:font-name="Times New Roman" fo:font-weight="bold" style:font-weight-asian="bold" style:font-weight-complex="bold" fo:font-size="12pt" style:font-size-asian="12pt" style:font-size-complex="12pt"/>
    </style:style>
    <style:style style:name="T417" style:parent-style-name="Domyślnaczcionkaakapitu" style:family="text">
      <style:text-properties style:font-name="Times New Roman" fo:font-size="12pt" style:font-size-asian="12pt" style:font-size-complex="12pt"/>
    </style:style>
    <style:style style:name="P418" style:parent-style-name="LO-normal" style:family="paragraph">
      <style:paragraph-properties fo:text-align="justify" fo:margin-top="0.1388in" fo:margin-bottom="0.1388in" fo:line-height="150%"/>
    </style:style>
    <style:style style:name="T419"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420" style:parent-style-name="Domyślnaczcionkaakapitu" style:family="text">
      <style:text-properties style:font-name="Times New Roman" style:font-name-asian="Times New Roman" style:font-name-complex="Times New Roman" fo:font-size="12pt" style:font-size-asian="12pt" style:font-size-complex="12pt"/>
    </style:style>
    <style:style style:name="P421" style:parent-style-name="LO-normal" style:family="paragraph">
      <style:paragraph-properties fo:text-align="justify" fo:margin-top="0.1388in" fo:margin-bottom="0.1388in" fo:line-height="150%"/>
    </style:style>
    <style:style style:name="T422" style:parent-style-name="Domyślnaczcionkaakapitu" style:family="text">
      <style:text-properties style:font-name="Times New Roman" fo:font-weight="bold" style:font-weight-asian="bold" style:font-weight-complex="bold" fo:font-size="12pt" style:font-size-asian="12pt" style:font-size-complex="12pt"/>
    </style:style>
    <style:style style:name="T423" style:parent-style-name="Domyślnaczcionkaakapitu" style:family="text">
      <style:text-properties style:font-name="Times New Roman" fo:font-size="12pt" style:font-size-asian="12pt" style:font-size-complex="12pt"/>
    </style:style>
    <style:style style:name="P424" style:parent-style-name="LO-normal" style:family="paragraph">
      <style:paragraph-properties fo:text-align="justify" fo:margin-top="0.1388in" fo:margin-bottom="0.1388in" fo:line-height="150%"/>
    </style:style>
    <style:style style:name="T425"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426" style:parent-style-name="Domyślnaczcionkaakapitu" style:family="text">
      <style:text-properties style:font-name="Times New Roman" style:font-name-asian="Times New Roman" style:font-name-complex="Times New Roman" fo:font-size="12pt" style:font-size-asian="12pt" style:font-size-complex="12pt"/>
    </style:style>
    <style:style style:name="P427" style:parent-style-name="LO-normal" style:family="paragraph">
      <style:paragraph-properties fo:text-align="justify" fo:margin-top="0.1388in" fo:margin-bottom="0.1388in" fo:line-height="150%"/>
    </style:style>
    <style:style style:name="T428"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429" style:parent-style-name="Domyślnaczcionkaakapitu" style:family="text">
      <style:text-properties style:font-name="Times New Roman" style:font-name-asian="Times New Roman" style:font-name-complex="Times New Roman" fo:font-size="12pt" style:font-size-asian="12pt" style:font-size-complex="12pt"/>
    </style:style>
    <style:style style:name="P430" style:parent-style-name="LO-normal" style:family="paragraph">
      <style:paragraph-properties fo:text-align="justify" fo:margin-top="0.1388in" fo:margin-bottom="0.1388in" fo:line-height="150%"/>
    </style:style>
    <style:style style:name="T431"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432" style:parent-style-name="Domyślnaczcionkaakapitu" style:family="text">
      <style:text-properties style:font-name="Times New Roman" style:font-name-asian="Times New Roman" style:font-name-complex="Times New Roman" fo:font-size="12pt" style:font-size-asian="12pt" style:font-size-complex="12pt"/>
    </style:style>
    <style:style style:name="T433" style:parent-style-name="Domyślnaczcionkaakapitu" style:family="text">
      <style:text-properties style:font-name="Times New Roman" style:font-name-asian="Calibri" style:font-name-complex="Calibri" fo:font-size="12pt" style:font-size-asian="12pt" style:font-size-complex="12pt"/>
    </style:style>
    <style:style style:name="P434" style:parent-style-name="LO-normal" style:family="paragraph">
      <style:paragraph-properties fo:text-align="justify" fo:margin-top="0.1388in" fo:margin-bottom="0.1388in" fo:line-height="150%"/>
    </style:style>
    <style:style style:name="T435"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436" style:parent-style-name="Domyślnaczcionkaakapitu" style:family="text">
      <style:text-properties style:font-name="Times New Roman" style:font-name-asian="Times New Roman" style:font-name-complex="Times New Roman" fo:font-size="12pt" style:font-size-asian="12pt" style:font-size-complex="12pt"/>
    </style:style>
    <style:style style:name="T437" style:parent-style-name="Domyślnaczcionkaakapitu" style:family="text">
      <style:text-properties style:font-name="Times New Roman" style:font-name-asian="Times New Roman" style:font-name-complex="Times New Roman" fo:font-size="12pt" style:font-size-asian="12pt" style:font-size-complex="12pt"/>
    </style:style>
    <style:style style:name="P438" style:parent-style-name="LO-normal" style:family="paragraph">
      <style:paragraph-properties fo:text-align="justify" fo:margin-top="0.1388in" fo:margin-bottom="0.1388in" fo:line-height="150%"/>
    </style:style>
    <style:style style:name="T439"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440" style:parent-style-name="Domyślnaczcionkaakapitu" style:family="text">
      <style:text-properties style:font-name="Times New Roman" style:font-name-asian="Times New Roman" style:font-name-complex="Times New Roman" fo:font-size="12pt" style:font-size-asian="12pt" style:font-size-complex="12pt"/>
    </style:style>
    <style:style style:name="T441" style:parent-style-name="Domyślnaczcionkaakapitu" style:family="text">
      <style:text-properties style:font-name="Times New Roman" style:font-name-asian="Calibri" style:font-name-complex="Calibri" fo:font-size="12pt" style:font-size-asian="12pt" style:font-size-complex="12pt"/>
    </style:style>
    <style:style style:name="T442" style:parent-style-name="Domyślnaczcionkaakapitu" style:family="text">
      <style:text-properties style:font-name="Times New Roman" fo:font-size="12pt" style:font-size-asian="12pt" style:font-size-complex="12pt"/>
    </style:style>
    <style:style style:name="T443" style:parent-style-name="Domyślnaczcionkaakapitu" style:family="text">
      <style:text-properties style:font-name="Times New Roman" style:font-name-asian="Calibri" style:font-name-complex="Calibri" fo:font-size="12pt" style:font-size-asian="12pt" style:font-size-complex="12pt"/>
    </style:style>
    <style:style style:name="T444" style:parent-style-name="Domyślnaczcionkaakapitu" style:family="text">
      <style:text-properties style:font-name="Times New Roman" style:font-name-asian="Calibri" style:font-name-complex="Calibri" fo:font-size="12pt" style:font-size-asian="12pt" style:font-size-complex="12pt"/>
    </style:style>
    <style:style style:name="T445" style:parent-style-name="Domyślnaczcionkaakapitu" style:family="text">
      <style:text-properties style:font-name="Times New Roman" style:font-name-asian="Calibri" style:font-name-complex="Calibri" fo:font-size="12pt" style:font-size-asian="12pt" style:font-size-complex="12pt"/>
    </style:style>
    <style:style style:name="T446" style:parent-style-name="Domyślnaczcionkaakapitu" style:family="text">
      <style:text-properties style:font-name="Times New Roman" fo:font-size="12pt" style:font-size-asian="12pt" style:font-size-complex="12pt"/>
    </style:style>
    <style:style style:name="P447" style:parent-style-name="LO-normal" style:family="paragraph">
      <style:paragraph-properties fo:text-align="justify" fo:margin-top="0.1388in" fo:margin-bottom="0.1388in" fo:line-height="150%"/>
    </style:style>
    <style:style style:name="T448" style:parent-style-name="Domyślnaczcionkaakapitu" style:family="text">
      <style:text-properties style:font-name="Times New Roman" style:font-name-asian="Calibri" style:font-name-complex="Calibri" fo:font-weight="bold" style:font-weight-asian="bold" style:font-weight-complex="bold" fo:font-size="12pt" style:font-size-asian="12pt" style:font-size-complex="12pt"/>
    </style:style>
    <style:style style:name="T449" style:parent-style-name="Domyślnaczcionkaakapitu" style:family="text">
      <style:text-properties style:font-name="Times New Roman" style:font-name-asian="Calibri" style:font-name-complex="Calibri" fo:font-size="12pt" style:font-size-asian="12pt" style:font-size-complex="12pt"/>
    </style:style>
    <style:style style:name="P450" style:parent-style-name="LO-normal" style:family="paragraph">
      <style:paragraph-properties fo:text-align="justify" fo:margin-top="0.1388in" fo:margin-bottom="0.1388in" fo:line-height="150%"/>
    </style:style>
    <style:style style:name="T451"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452" style:parent-style-name="Domyślnaczcionkaakapitu" style:family="text">
      <style:text-properties style:font-name="Times New Roman" style:font-name-asian="Times New Roman" style:font-name-complex="Times New Roman" fo:font-size="12pt" style:font-size-asian="12pt" style:font-size-complex="12pt"/>
    </style:style>
    <style:style style:name="T453" style:parent-style-name="Domyślnaczcionkaakapitu" style:family="text">
      <style:text-properties style:font-name="Times New Roman" style:font-name-asian="Calibri" style:font-name-complex="Calibri" fo:font-size="12pt" style:font-size-asian="12pt" style:font-size-complex="12pt"/>
    </style:style>
    <style:style style:name="T454" style:parent-style-name="Domyślnaczcionkaakapitu" style:family="text">
      <style:text-properties style:font-name="Times New Roman" style:font-name-asian="Times New Roman" style:font-name-complex="Times New Roman" fo:font-size="12pt" style:font-size-asian="12pt" style:font-size-complex="12pt"/>
    </style:style>
    <style:style style:name="T455" style:parent-style-name="Domyślnaczcionkaakapitu" style:family="text">
      <style:text-properties style:font-name="Times New Roman" style:font-name-asian="Times New Roman" style:font-name-complex="Times New Roman" fo:font-size="12pt" style:font-size-asian="12pt" style:font-size-complex="12pt"/>
    </style:style>
    <style:style style:name="P456" style:parent-style-name="LO-normal" style:family="paragraph">
      <style:paragraph-properties fo:text-align="justify" fo:margin-top="0.1388in" fo:margin-bottom="0.1388in" fo:line-height="150%"/>
    </style:style>
    <style:style style:name="T457" style:parent-style-name="Domyślnaczcionkaakapitu" style:family="text">
      <style:text-properties style:font-name="Times New Roman" fo:font-weight="bold" style:font-weight-asian="bold" style:font-weight-complex="bold" fo:font-size="12pt" style:font-size-asian="12pt" style:font-size-complex="12pt"/>
    </style:style>
    <style:style style:name="T458" style:parent-style-name="Domyślnaczcionkaakapitu" style:family="text">
      <style:text-properties style:font-name="Times New Roman" fo:font-size="12pt" style:font-size-asian="12pt" style:font-size-complex="12pt"/>
    </style:style>
    <style:style style:name="P459" style:parent-style-name="LO-normal" style:family="paragraph">
      <style:paragraph-properties fo:text-align="justify" fo:margin-top="0.1388in" fo:margin-bottom="0.1388in" fo:line-height="150%"/>
    </style:style>
    <style:style style:name="T460"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461" style:parent-style-name="Domyślnaczcionkaakapitu" style:family="text">
      <style:text-properties style:font-name="Times New Roman" style:font-name-asian="Times New Roman" style:font-name-complex="Times New Roman" fo:font-size="12pt" style:font-size-asian="12pt" style:font-size-complex="12pt"/>
    </style:style>
    <style:style style:name="T462" style:parent-style-name="Domyślnaczcionkaakapitu" style:family="text">
      <style:text-properties style:font-name="Times New Roman" style:font-name-asian="Calibri" style:font-name-complex="Calibri" fo:font-size="12pt" style:font-size-asian="12pt" style:font-size-complex="12pt"/>
    </style:style>
    <style:style style:name="T463" style:parent-style-name="Domyślnaczcionkaakapitu" style:family="text">
      <style:text-properties fo:font-size="12pt" style:font-size-asian="12pt" style:font-size-complex="12pt"/>
    </style:style>
    <style:style style:name="T464" style:parent-style-name="Domyślnaczcionkaakapitu" style:family="text">
      <style:text-properties style:font-name="Times New Roman" style:font-name-asian="Times New Roman" style:font-name-complex="Times New Roman" fo:font-size="12pt" style:font-size-asian="12pt" style:font-size-complex="12pt"/>
    </style:style>
    <style:style style:name="T465" style:parent-style-name="Domyślnaczcionkaakapitu" style:family="text">
      <style:text-properties style:font-name="Times New Roman" style:font-name-asian="Calibri" style:font-name-complex="Calibri" fo:font-size="12pt" style:font-size-asian="12pt" style:font-size-complex="12pt"/>
    </style:style>
    <style:style style:name="T466" style:parent-style-name="Domyślnaczcionkaakapitu" style:family="text">
      <style:text-properties style:font-name="Times New Roman" style:font-name-asian="Calibri" style:font-name-complex="Calibri" fo:font-size="12pt" style:font-size-asian="12pt" style:font-size-complex="12pt"/>
    </style:style>
    <style:style style:name="T467" style:parent-style-name="Domyślnaczcionkaakapitu" style:family="text">
      <style:text-properties style:font-name="Times New Roman" style:font-name-asian="Calibri" style:font-name-complex="Calibri" fo:font-size="12pt" style:font-size-asian="12pt" style:font-size-complex="12pt"/>
    </style:style>
    <style:style style:name="T468" style:parent-style-name="Domyślnaczcionkaakapitu" style:family="text">
      <style:text-properties style:font-name="Times New Roman" fo:font-size="12pt" style:font-size-asian="12pt" style:font-size-complex="12pt"/>
    </style:style>
    <style:style style:name="T469" style:parent-style-name="Domyślnaczcionkaakapitu" style:family="text">
      <style:text-properties style:font-name="Times New Roman" style:font-name-asian="Calibri" style:font-name-complex="Calibri" fo:font-size="12pt" style:font-size-asian="12pt" style:font-size-complex="12pt"/>
    </style:style>
    <style:style style:name="T470" style:parent-style-name="Domyślnaczcionkaakapitu" style:family="text">
      <style:text-properties style:font-name="Times New Roman" style:font-name-asian="Calibri" style:font-name-complex="Calibri" fo:font-size="12pt" style:font-size-asian="12pt" style:font-size-complex="12pt"/>
    </style:style>
    <style:style style:name="P471" style:parent-style-name="LO-normal" style:family="paragraph">
      <style:paragraph-properties fo:text-align="justify" fo:margin-top="0.1388in" fo:margin-bottom="0.1388in" fo:line-height="150%"/>
    </style:style>
    <style:style style:name="T472" style:parent-style-name="Domyślnaczcionkaakapitu" style:family="text">
      <style:text-properties style:font-name="Times New Roman" fo:font-weight="bold" style:font-weight-asian="bold" style:font-weight-complex="bold" fo:font-size="12pt" style:font-size-asian="12pt" style:font-size-complex="12pt"/>
    </style:style>
    <style:style style:name="T473" style:parent-style-name="Domyślnaczcionkaakapitu" style:family="text">
      <style:text-properties style:font-name="Times New Roman" fo:font-size="12pt" style:font-size-asian="12pt" style:font-size-complex="12pt"/>
    </style:style>
    <style:style style:name="P474" style:parent-style-name="LO-normal" style:family="paragraph">
      <style:paragraph-properties fo:text-align="justify" fo:margin-top="0.1388in" fo:margin-bottom="0.1388in" fo:line-height="150%"/>
    </style:style>
    <style:style style:name="T475"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476" style:parent-style-name="Domyślnaczcionkaakapitu" style:family="text">
      <style:text-properties style:font-name="Times New Roman" style:font-name-asian="Times New Roman" style:font-name-complex="Times New Roman" fo:font-size="12pt" style:font-size-asian="12pt" style:font-size-complex="12pt"/>
    </style:style>
    <style:style style:name="P477" style:parent-style-name="LO-normal" style:family="paragraph">
      <style:paragraph-properties fo:text-align="justify" fo:margin-top="0.1388in" fo:margin-bottom="0.1388in" fo:line-height="150%"/>
    </style:style>
    <style:style style:name="T478"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479" style:parent-style-name="Domyślnaczcionkaakapitu" style:family="text">
      <style:text-properties style:font-name="Times New Roman" style:font-name-asian="Times New Roman" style:font-name-complex="Times New Roman" fo:font-size="12pt" style:font-size-asian="12pt" style:font-size-complex="12pt"/>
    </style:style>
    <style:style style:name="P480" style:parent-style-name="LO-normal" style:family="paragraph">
      <style:paragraph-properties fo:text-align="justify" fo:margin-top="0.1388in" fo:margin-bottom="0.1388in" fo:line-height="150%"/>
    </style:style>
    <style:style style:name="T481" style:parent-style-name="Domyślnaczcionkaakapitu" style:family="text">
      <style:text-properties style:font-name="Times New Roman" fo:font-weight="bold" style:font-weight-asian="bold" style:font-weight-complex="bold" fo:font-size="12pt" style:font-size-asian="12pt" style:font-size-complex="12pt"/>
    </style:style>
    <style:style style:name="T482" style:parent-style-name="Domyślnaczcionkaakapitu" style:family="text">
      <style:text-properties style:font-name="Times New Roman" fo:font-size="12pt" style:font-size-asian="12pt" style:font-size-complex="12pt"/>
    </style:style>
    <style:style style:name="T483" style:parent-style-name="Domyślnaczcionkaakapitu" style:family="text">
      <style:text-properties style:font-name="Times New Roman" style:font-name-asian="Calibri" style:font-name-complex="Calibri" fo:font-size="12pt" style:font-size-asian="12pt" style:font-size-complex="12pt"/>
    </style:style>
    <style:style style:name="P484" style:parent-style-name="LO-normal" style:family="paragraph">
      <style:paragraph-properties fo:text-align="justify" fo:margin-top="0.1388in" fo:margin-bottom="0.1388in" fo:line-height="150%"/>
    </style:style>
    <style:style style:name="T485"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486" style:parent-style-name="Domyślnaczcionkaakapitu" style:family="text">
      <style:text-properties style:font-name="Times New Roman" style:font-name-asian="Times New Roman" style:font-name-complex="Times New Roman" fo:font-size="12pt" style:font-size-asian="12pt" style:font-size-complex="12pt"/>
    </style:style>
    <style:style style:name="P487" style:parent-style-name="LO-normal" style:family="paragraph">
      <style:paragraph-properties fo:text-align="justify" fo:margin-top="0.1388in" fo:margin-bottom="0.1388in" fo:line-height="150%"/>
    </style:style>
    <style:style style:name="T488"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489" style:parent-style-name="Domyślnaczcionkaakapitu" style:family="text">
      <style:text-properties style:font-name="Times New Roman" style:font-name-asian="Times New Roman" style:font-name-complex="Times New Roman" fo:font-size="12pt" style:font-size-asian="12pt" style:font-size-complex="12pt"/>
    </style:style>
    <style:style style:name="P490" style:parent-style-name="LO-normal" style:family="paragraph">
      <style:paragraph-properties fo:text-align="justify" fo:margin-top="0.1388in" fo:margin-bottom="0.1388in" fo:line-height="150%"/>
    </style:style>
    <style:style style:name="T491"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492" style:parent-style-name="Domyślnaczcionkaakapitu" style:family="text">
      <style:text-properties style:font-name="Times New Roman" style:font-name-asian="Times New Roman" style:font-name-complex="Times New Roman" fo:font-size="12pt" style:font-size-asian="12pt" style:font-size-complex="12pt"/>
    </style:style>
    <style:style style:name="P493" style:parent-style-name="LO-normal" style:family="paragraph">
      <style:paragraph-properties fo:text-align="justify" fo:margin-top="0.1388in" fo:margin-bottom="0.1388in" fo:line-height="150%"/>
    </style:style>
    <style:style style:name="T494" style:parent-style-name="Domyślnaczcionkaakapitu" style:family="text">
      <style:text-properties style:font-name="Times New Roman" fo:font-weight="bold" style:font-weight-asian="bold" style:font-weight-complex="bold" fo:font-size="12pt" style:font-size-asian="12pt" style:font-size-complex="12pt"/>
    </style:style>
    <style:style style:name="T495" style:parent-style-name="Domyślnaczcionkaakapitu" style:family="text">
      <style:text-properties style:font-name="Times New Roman" fo:font-size="12pt" style:font-size-asian="12pt" style:font-size-complex="12pt"/>
    </style:style>
    <style:style style:name="T496" style:parent-style-name="Domyślnaczcionkaakapitu" style:family="text">
      <style:text-properties style:font-name="Times New Roman" style:font-name-asian="Calibri" style:font-name-complex="Calibri" fo:font-size="12pt" style:font-size-asian="12pt" style:font-size-complex="12pt"/>
    </style:style>
    <style:style style:name="T497" style:parent-style-name="Domyślnaczcionkaakapitu" style:family="text">
      <style:text-properties style:font-name="Times New Roman" style:font-name-asian="Calibri" style:font-name-complex="Calibri" fo:font-size="12pt" style:font-size-asian="12pt" style:font-size-complex="12pt"/>
    </style:style>
    <style:style style:name="P498" style:parent-style-name="LO-normal" style:family="paragraph">
      <style:paragraph-properties fo:text-align="justify" fo:margin-top="0.1388in" fo:margin-bottom="0.1388in" fo:line-height="150%"/>
    </style:style>
    <style:style style:name="T499"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500" style:parent-style-name="Domyślnaczcionkaakapitu" style:family="text">
      <style:text-properties style:font-name="Times New Roman" style:font-name-asian="Times New Roman" style:font-name-complex="Times New Roman" fo:font-size="12pt" style:font-size-asian="12pt" style:font-size-complex="12pt"/>
    </style:style>
    <style:style style:name="P501" style:parent-style-name="LO-normal" style:family="paragraph">
      <style:paragraph-properties fo:text-align="justify" fo:margin-top="0.1388in" fo:margin-bottom="0.1388in" fo:line-height="150%"/>
    </style:style>
    <style:style style:name="T502" style:parent-style-name="Domyślnaczcionkaakapitu" style:family="text">
      <style:text-properties style:font-name="Times New Roman" fo:font-weight="bold" style:font-weight-asian="bold" style:font-weight-complex="bold" fo:font-size="12pt" style:font-size-asian="12pt" style:font-size-complex="12pt"/>
    </style:style>
    <style:style style:name="T503" style:parent-style-name="Domyślnaczcionkaakapitu" style:family="text">
      <style:text-properties style:font-name="Times New Roman" fo:font-size="12pt" style:font-size-asian="12pt" style:font-size-complex="12pt"/>
    </style:style>
    <style:style style:name="T504" style:parent-style-name="Domyślnaczcionkaakapitu" style:family="text">
      <style:text-properties style:font-name="Times New Roman" style:font-name-asian="Calibri" style:font-name-complex="Calibri" fo:font-size="12pt" style:font-size-asian="12pt" style:font-size-complex="12pt"/>
    </style:style>
    <style:style style:name="P505" style:parent-style-name="LO-normal" style:family="paragraph">
      <style:paragraph-properties fo:text-align="justify" fo:margin-top="0.1388in" fo:margin-bottom="0.1388in" fo:line-height="150%"/>
    </style:style>
    <style:style style:name="T506"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507" style:parent-style-name="Domyślnaczcionkaakapitu" style:family="text">
      <style:text-properties style:font-name="Times New Roman" style:font-name-asian="Times New Roman" style:font-name-complex="Times New Roman" fo:font-size="12pt" style:font-size-asian="12pt" style:font-size-complex="12pt"/>
    </style:style>
    <style:style style:name="P508" style:parent-style-name="LO-normal" style:family="paragraph">
      <style:paragraph-properties fo:text-align="justify" fo:margin-top="0.1388in" fo:margin-bottom="0.1388in" fo:line-height="150%"/>
    </style:style>
    <style:style style:name="T509"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510" style:parent-style-name="Domyślnaczcionkaakapitu" style:family="text">
      <style:text-properties style:font-name="Times New Roman" style:font-name-asian="Times New Roman" style:font-name-complex="Times New Roman" fo:font-size="12pt" style:font-size-asian="12pt" style:font-size-complex="12pt"/>
    </style:style>
    <style:style style:name="P511" style:parent-style-name="LO-normal" style:family="paragraph">
      <style:paragraph-properties fo:text-align="justify" fo:margin-top="0.1388in" fo:margin-bottom="0.1388in" fo:line-height="150%"/>
    </style:style>
    <style:style style:name="T512"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513" style:parent-style-name="Domyślnaczcionkaakapitu" style:family="text">
      <style:text-properties style:font-name="Times New Roman" style:font-name-asian="Times New Roman" style:font-name-complex="Times New Roman" fo:font-size="12pt" style:font-size-asian="12pt" style:font-size-complex="12pt"/>
    </style:style>
    <style:style style:name="T514" style:parent-style-name="Domyślnaczcionkaakapitu" style:family="text">
      <style:text-properties style:font-name="Times New Roman" style:font-name-asian="Calibri" style:font-name-complex="Calibri" fo:font-size="12pt" style:font-size-asian="12pt" style:font-size-complex="12pt"/>
    </style:style>
    <style:style style:name="P515" style:parent-style-name="LO-normal" style:family="paragraph">
      <style:paragraph-properties fo:text-align="justify" fo:margin-top="0.1388in" fo:margin-bottom="0.1388in" fo:line-height="150%"/>
    </style:style>
    <style:style style:name="T516"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517" style:parent-style-name="Domyślnaczcionkaakapitu" style:family="text">
      <style:text-properties style:font-name="Times New Roman" style:font-name-asian="Times New Roman" style:font-name-complex="Times New Roman" fo:font-size="12pt" style:font-size-asian="12pt" style:font-size-complex="12pt"/>
    </style:style>
    <style:style style:name="P518" style:parent-style-name="LO-normal" style:family="paragraph">
      <style:paragraph-properties fo:text-align="justify" fo:margin-top="0.1388in" fo:margin-bottom="0.1388in" fo:line-height="150%"/>
    </style:style>
    <style:style style:name="T519"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520" style:parent-style-name="Domyślnaczcionkaakapitu" style:family="text">
      <style:text-properties style:font-name="Times New Roman" style:font-name-asian="Times New Roman" style:font-name-complex="Times New Roman" fo:font-size="12pt" style:font-size-asian="12pt" style:font-size-complex="12pt"/>
    </style:style>
    <style:style style:name="P521" style:parent-style-name="LO-normal" style:family="paragraph">
      <style:paragraph-properties fo:text-align="justify" fo:margin-top="0.1388in" fo:margin-bottom="0.1388in" fo:line-height="150%"/>
    </style:style>
    <style:style style:name="T522"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523" style:parent-style-name="Domyślnaczcionkaakapitu" style:family="text">
      <style:text-properties style:font-name="Times New Roman" style:font-name-asian="Times New Roman" style:font-name-complex="Times New Roman" fo:font-size="12pt" style:font-size-asian="12pt" style:font-size-complex="12pt"/>
    </style:style>
    <style:style style:name="P524" style:parent-style-name="LO-normal" style:family="paragraph">
      <style:paragraph-properties fo:text-align="justify" fo:margin-top="0.1388in" fo:margin-bottom="0.1388in" fo:line-height="150%"/>
    </style:style>
    <style:style style:name="T525"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526" style:parent-style-name="Domyślnaczcionkaakapitu" style:family="text">
      <style:text-properties style:font-name="Times New Roman" style:font-name-asian="Times New Roman" style:font-name-complex="Times New Roman" fo:font-size="12pt" style:font-size-asian="12pt" style:font-size-complex="12pt"/>
    </style:style>
    <style:style style:name="P527" style:parent-style-name="LO-normal" style:family="paragraph">
      <style:paragraph-properties fo:text-align="justify" fo:margin-top="0.1388in" fo:margin-bottom="0.1388in" fo:line-height="150%"/>
    </style:style>
    <style:style style:name="T528"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529" style:parent-style-name="Domyślnaczcionkaakapitu" style:family="text">
      <style:text-properties style:font-name="Times New Roman" style:font-name-asian="Times New Roman" style:font-name-complex="Times New Roman" fo:font-size="12pt" style:font-size-asian="12pt" style:font-size-complex="12pt"/>
    </style:style>
    <style:style style:name="P530" style:parent-style-name="LO-normal" style:family="paragraph">
      <style:paragraph-properties fo:text-align="justify" fo:margin-top="0.1388in" fo:margin-bottom="0.1388in" fo:line-height="150%"/>
    </style:style>
    <style:style style:name="T531"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532" style:parent-style-name="Domyślnaczcionkaakapitu" style:family="text">
      <style:text-properties style:font-name="Times New Roman" style:font-name-asian="Times New Roman" style:font-name-complex="Times New Roman" fo:font-size="12pt" style:font-size-asian="12pt" style:font-size-complex="12pt"/>
    </style:style>
    <style:style style:name="T533" style:parent-style-name="Domyślnaczcionkaakapitu" style:family="text">
      <style:text-properties style:font-name="Times New Roman" style:font-name-asian="Calibri" style:font-name-complex="Calibri" fo:font-size="12pt" style:font-size-asian="12pt" style:font-size-complex="12pt"/>
    </style:style>
    <style:style style:name="P534" style:parent-style-name="LO-normal" style:family="paragraph">
      <style:paragraph-properties fo:text-align="justify" fo:margin-top="0.1388in" fo:margin-bottom="0.1388in" fo:line-height="150%"/>
    </style:style>
    <style:style style:name="T535"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536" style:parent-style-name="Domyślnaczcionkaakapitu" style:family="text">
      <style:text-properties style:font-name="Times New Roman" style:font-name-asian="Times New Roman" style:font-name-complex="Times New Roman" fo:font-size="12pt" style:font-size-asian="12pt" style:font-size-complex="12pt"/>
    </style:style>
    <style:style style:name="T537" style:parent-style-name="Domyślnaczcionkaakapitu" style:family="text">
      <style:text-properties style:font-name="Times New Roman" style:font-name-asian="Calibri" style:font-name-complex="Calibri" fo:font-size="12pt" style:font-size-asian="12pt" style:font-size-complex="12pt"/>
    </style:style>
    <style:style style:name="P538" style:parent-style-name="LO-normal" style:family="paragraph">
      <style:paragraph-properties fo:text-align="justify" fo:margin-top="0.1388in" fo:margin-bottom="0.1388in" fo:line-height="150%"/>
    </style:style>
    <style:style style:name="T539"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540" style:parent-style-name="Domyślnaczcionkaakapitu" style:family="text">
      <style:text-properties style:font-name="Times New Roman" style:font-name-asian="Times New Roman" style:font-name-complex="Times New Roman" fo:font-size="12pt" style:font-size-asian="12pt" style:font-size-complex="12pt"/>
    </style:style>
    <style:style style:name="T541" style:parent-style-name="Domyślnaczcionkaakapitu" style:family="text">
      <style:text-properties style:font-name="Times New Roman" style:font-name-asian="Calibri" style:font-name-complex="Calibri" fo:font-size="12pt" style:font-size-asian="12pt" style:font-size-complex="12pt"/>
    </style:style>
    <style:style style:name="P542" style:parent-style-name="LO-normal" style:family="paragraph">
      <style:paragraph-properties fo:text-align="justify" fo:margin-top="0.1388in" fo:margin-bottom="0.1388in" fo:line-height="150%"/>
    </style:style>
    <style:style style:name="T543"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544" style:parent-style-name="Domyślnaczcionkaakapitu" style:family="text">
      <style:text-properties style:font-name="Times New Roman" style:font-name-asian="Times New Roman" style:font-name-complex="Times New Roman" fo:font-size="12pt" style:font-size-asian="12pt" style:font-size-complex="12pt"/>
    </style:style>
    <style:style style:name="T545" style:parent-style-name="Domyślnaczcionkaakapitu" style:family="text">
      <style:text-properties style:font-name="Times New Roman" style:font-name-asian="Calibri" style:font-name-complex="Calibri" fo:font-size="12pt" style:font-size-asian="12pt" style:font-size-complex="12pt"/>
    </style:style>
    <style:style style:name="T546" style:parent-style-name="Domyślnaczcionkaakapitu" style:family="text">
      <style:text-properties style:font-name="Times New Roman" style:font-name-asian="Calibri" style:font-name-complex="Calibri" fo:font-size="12pt" style:font-size-asian="12pt" style:font-size-complex="12pt"/>
    </style:style>
    <style:style style:name="P547" style:parent-style-name="LO-normal" style:family="paragraph">
      <style:paragraph-properties fo:text-align="justify" fo:margin-top="0.1388in" fo:margin-bottom="0.1388in" fo:line-height="150%"/>
    </style:style>
    <style:style style:name="T548"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549" style:parent-style-name="Domyślnaczcionkaakapitu" style:family="text">
      <style:text-properties style:font-name="Times New Roman" style:font-name-asian="Times New Roman" style:font-name-complex="Times New Roman" fo:font-size="12pt" style:font-size-asian="12pt" style:font-size-complex="12pt"/>
    </style:style>
    <style:style style:name="P550" style:parent-style-name="LO-normal" style:family="paragraph">
      <style:paragraph-properties fo:text-align="justify" fo:margin-top="0.1388in" fo:margin-bottom="0.1388in" fo:line-height="150%"/>
    </style:style>
    <style:style style:name="T551"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552" style:parent-style-name="Domyślnaczcionkaakapitu" style:family="text">
      <style:text-properties style:font-name="Times New Roman" style:font-name-asian="Times New Roman" style:font-name-complex="Times New Roman" fo:font-size="12pt" style:font-size-asian="12pt" style:font-size-complex="12pt"/>
    </style:style>
    <style:style style:name="P553" style:parent-style-name="LO-normal" style:family="paragraph">
      <style:paragraph-properties fo:text-align="justify" fo:margin-top="0.1388in" fo:margin-bottom="0.1388in" fo:line-height="150%"/>
    </style:style>
    <style:style style:name="T554"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555" style:parent-style-name="Domyślnaczcionkaakapitu" style:family="text">
      <style:text-properties style:font-name="Times New Roman" style:font-name-asian="Times New Roman" style:font-name-complex="Times New Roman" fo:font-size="12pt" style:font-size-asian="12pt" style:font-size-complex="12pt"/>
    </style:style>
    <style:style style:name="T556" style:parent-style-name="Domyślnaczcionkaakapitu" style:family="text">
      <style:text-properties style:font-name="Times New Roman" style:font-name-asian="Calibri" style:font-name-complex="Calibri" fo:font-size="12pt" style:font-size-asian="12pt" style:font-size-complex="12pt"/>
    </style:style>
    <style:style style:name="P557" style:parent-style-name="LO-normal" style:family="paragraph">
      <style:paragraph-properties fo:text-align="justify" fo:margin-top="0.1388in" fo:margin-bottom="0.1388in" fo:line-height="150%"/>
    </style:style>
    <style:style style:name="T558" style:parent-style-name="Domyślnaczcionkaakapitu" style:family="text">
      <style:text-properties style:font-name="Times New Roman" style:font-name-asian="Calibri" style:font-name-complex="Calibri" fo:font-weight="bold" style:font-weight-asian="bold" style:font-weight-complex="bold" fo:font-size="12pt" style:font-size-asian="12pt" style:font-size-complex="12pt"/>
    </style:style>
    <style:style style:name="T559" style:parent-style-name="Domyślnaczcionkaakapitu" style:family="text">
      <style:text-properties style:font-name="Times New Roman" style:font-name-asian="Calibri" style:font-name-complex="Calibri" fo:font-size="12pt" style:font-size-asian="12pt" style:font-size-complex="12pt"/>
    </style:style>
    <style:style style:name="P560" style:parent-style-name="LO-normal" style:family="paragraph">
      <style:paragraph-properties fo:text-align="justify" fo:margin-top="0.1388in" fo:margin-bottom="0.1388in" fo:line-height="150%"/>
    </style:style>
    <style:style style:name="T561"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562" style:parent-style-name="Domyślnaczcionkaakapitu" style:family="text">
      <style:text-properties style:font-name="Times New Roman" style:font-name-asian="Times New Roman" style:font-name-complex="Times New Roman" fo:font-size="12pt" style:font-size-asian="12pt" style:font-size-complex="12pt"/>
    </style:style>
    <style:style style:name="P563" style:parent-style-name="LO-normal" style:family="paragraph">
      <style:paragraph-properties fo:text-align="justify" fo:margin-top="0.1388in" fo:margin-bottom="0.1388in" fo:line-height="150%"/>
    </style:style>
    <style:style style:name="T564"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565" style:parent-style-name="Domyślnaczcionkaakapitu" style:family="text">
      <style:text-properties style:font-name="Times New Roman" style:font-name-asian="Times New Roman" style:font-name-complex="Times New Roman" fo:font-size="12pt" style:font-size-asian="12pt" style:font-size-complex="12pt"/>
    </style:style>
    <style:style style:name="P566" style:parent-style-name="LO-normal" style:family="paragraph">
      <style:paragraph-properties fo:text-align="justify" fo:margin-top="0.1388in" fo:margin-bottom="0.1388in"/>
    </style:style>
    <style:style style:name="T567"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568" style:parent-style-name="Domyślnaczcionkaakapitu" style:family="text">
      <style:text-properties style:font-name="Times New Roman" style:font-name-asian="Times New Roman" style:font-name-complex="Times New Roman" fo:font-size="12pt" style:font-size-asian="12pt" style:font-size-complex="12pt"/>
    </style:style>
    <style:style style:name="P569" style:parent-style-name="LO-normal" style:family="paragraph">
      <style:paragraph-properties fo:text-align="justify" fo:line-height="100%"/>
    </style:style>
    <style:style style:name="T570" style:parent-style-name="Domyślnaczcionkaakapitu" style:family="text">
      <style:text-properties style:font-name="Times New Roman" style:font-name-asian="Times New Roman" style:font-name-complex="Times New Roman" fo:font-size="12pt" style:font-size-asian="12pt" style:font-size-complex="12pt"/>
    </style:style>
    <style:style style:name="P571" style:parent-style-name="LO-normal" style:family="paragraph">
      <style:paragraph-properties fo:text-align="justify" fo:line-height="100%"/>
      <style:text-properties style:font-name="Times New Roman" style:font-name-asian="Times New Roman" style:font-name-complex="Times New Roman" fo:font-size="12pt" style:font-size-asian="12pt" style:font-size-complex="12pt"/>
    </style:style>
    <style:style style:name="P572" style:parent-style-name="LO-normal" style:family="paragraph">
      <style:paragraph-properties fo:text-align="justify" fo:line-height="100%"/>
      <style:text-properties style:font-name="Times New Roman" style:font-name-asian="Times New Roman" style:font-name-complex="Times New Roman" fo:color="#222222" fo:font-size="12pt" style:font-size-asian="12pt" style:font-size-complex="12pt" fo:background-color="#FFFFFF"/>
    </style:style>
    <style:style style:name="P573" style:parent-style-name="LO-normal" style:family="paragraph">
      <style:paragraph-properties fo:text-align="justify" fo:line-height="100%"/>
    </style:style>
    <style:style style:name="T574" style:parent-style-name="Domyślnaczcionkaakapitu" style:family="text">
      <style:text-properties style:font-name="Times New Roman" style:font-name-asian="Times New Roman" style:font-name-complex="Times New Roman" fo:color="#222222" fo:font-size="12pt" style:font-size-asian="12pt" style:font-size-complex="12pt" fo:background-color="#FFFFFF"/>
    </style:style>
    <style:style style:name="P575" style:parent-style-name="LO-normal" style:family="paragraph">
      <style:paragraph-properties fo:text-align="justify" fo:line-height="100%"/>
    </style:style>
    <style:style style:name="T576" style:parent-style-name="Domyślnaczcionkaakapitu" style:family="text">
      <style:text-properties style:font-name="Times New Roman" style:font-name-asian="Times New Roman" style:font-name-complex="Times New Roman" fo:font-size="12pt" style:font-size-asian="12pt" style:font-size-complex="12pt"/>
    </style:style>
    <style:style style:name="P577" style:parent-style-name="LO-normal" style:family="paragraph">
      <style:paragraph-properties fo:text-align="justify" fo:line-height="150%"/>
    </style:style>
    <style:style style:name="T578" style:parent-style-name="Domyślnaczcionkaakapitu" style:family="text">
      <style:text-properties style:font-name="Times New Roman" style:font-name-asian="Times New Roman" style:font-name-complex="Times New Roman" fo:color="#222222" fo:background-color="#FFFFFF"/>
    </style:style>
    <style:style style:name="T579" style:parent-style-name="Domyślnaczcionkaakapitu" style:family="text">
      <style:text-properties style:font-name="Times New Roman" style:font-name-asian="Times New Roman" style:font-name-complex="Times New Roman"/>
    </style:style>
    <style:style style:name="T580" style:parent-style-name="Domyślnaczcionkaakapitu" style:family="text">
      <style:text-properties style:font-name="Times New Roman" style:font-name-asian="Times New Roman" style:font-name-complex="Times New Roman" fo:color="#222222" fo:background-color="#FFFFFF"/>
    </style:style>
    <style:style style:name="TableColumn582" style:family="table-column">
      <style:table-column-properties style:column-width="0.4159in" style:use-optimal-column-width="false"/>
    </style:style>
    <style:style style:name="TableColumn583" style:family="table-column">
      <style:table-column-properties style:column-width="3.1361in" style:use-optimal-column-width="false"/>
    </style:style>
    <style:style style:name="TableColumn584" style:family="table-column">
      <style:table-column-properties style:column-width="3.0201in" style:use-optimal-column-width="false"/>
    </style:style>
    <style:style style:name="Table581" style:family="table">
      <style:table-properties style:width="6.5722in" fo:margin-left="-0.0486in" table:align="left"/>
    </style:style>
    <style:style style:name="TableRow585" style:family="table-row">
      <style:table-row-properties style:min-row-height="0.2604in" style:use-optimal-row-height="false"/>
    </style:style>
    <style:style style:name="TableCell586" style:family="table-cell">
      <style:table-cell-properties fo:border="0.0138in solid #000000" fo:background-color="#D9D9D9" style:writing-mode="lr-tb" style:vertical-align="middle" fo:padding-top="0in" fo:padding-left="0.0486in" fo:padding-bottom="0in" fo:padding-right="0.0486in"/>
    </style:style>
    <style:style style:name="P587" style:parent-style-name="LO-normal" style:family="paragraph">
      <style:paragraph-properties fo:widows="0" fo:orphans="0" fo:text-align="center" fo:line-height="150%"/>
    </style:style>
    <style:style style:name="T588" style:parent-style-name="Domyślnaczcionkaakapitu" style:family="text">
      <style:text-properties style:font-name="Times New Roman" style:font-name-asian="Times New Roman" style:font-name-complex="Times New Roman" fo:font-weight="bold" style:font-weight-asian="bold" fo:font-size="12pt" style:font-size-asian="12pt" style:font-size-complex="12pt"/>
    </style:style>
    <style:style style:name="TableCell589" style:family="table-cell">
      <style:table-cell-properties fo:border="0.0138in solid #000000" fo:background-color="#D9D9D9" style:writing-mode="lr-tb" style:vertical-align="middle" fo:padding-top="0in" fo:padding-left="0.0486in" fo:padding-bottom="0in" fo:padding-right="0.0486in"/>
    </style:style>
    <style:style style:name="P590" style:parent-style-name="Nagłówek1" style:family="paragraph">
      <style:paragraph-properties fo:keep-together="auto" fo:widows="0" fo:orphans="0" fo:text-align="center" fo:margin-top="0in" fo:margin-bottom="0in" fo:line-height="150%"/>
    </style:style>
    <style:style style:name="T591" style:parent-style-name="Domyślnaczcionkaakapitu" style:family="text">
      <style:text-properties style:font-name="Times New Roman" style:font-name-asian="Times New Roman" style:font-name-complex="Times New Roman" fo:font-weight="bold" style:font-weight-asian="bold" fo:font-size="12pt" style:font-size-asian="12pt" style:font-size-complex="12pt"/>
    </style:style>
    <style:style style:name="TableCell592" style:family="table-cell">
      <style:table-cell-properties fo:border="0.0138in solid #000000" fo:background-color="#D9D9D9" style:writing-mode="lr-tb" style:vertical-align="middle" fo:padding-top="0in" fo:padding-left="0.0486in" fo:padding-bottom="0in" fo:padding-right="0.0486in"/>
    </style:style>
    <style:style style:name="P593" style:parent-style-name="LO-normal" style:family="paragraph">
      <style:paragraph-properties fo:widows="0" fo:orphans="0" fo:text-align="center" fo:line-height="150%"/>
    </style:style>
    <style:style style:name="T594" style:parent-style-name="Domyślnaczcionkaakapitu" style:family="text">
      <style:text-properties style:font-name="Times New Roman" style:font-name-asian="Times New Roman" style:font-name-complex="Times New Roman" fo:font-weight="bold" style:font-weight-asian="bold" fo:font-size="12pt" style:font-size-asian="12pt" style:font-size-complex="12pt"/>
    </style:style>
    <style:style style:name="TableRow595" style:family="table-row">
      <style:table-row-properties style:min-row-height="0.4131in" style:use-optimal-row-height="false"/>
    </style:style>
    <style:style style:name="TableCell596" style:family="table-cell">
      <style:table-cell-properties fo:border="0.0138in solid #000000" style:writing-mode="lr-tb" style:vertical-align="middle" fo:padding-top="0in" fo:padding-left="0.0486in" fo:padding-bottom="0in" fo:padding-right="0.0486in"/>
    </style:style>
    <style:style style:name="P597" style:parent-style-name="LO-normal" style:family="paragraph">
      <style:paragraph-properties fo:widows="0" fo:orphans="0" fo:text-align="center" fo:line-height="150%"/>
    </style:style>
    <style:style style:name="T598" style:parent-style-name="Domyślnaczcionkaakapitu" style:family="text">
      <style:text-properties style:font-name="Times New Roman" style:font-name-asian="Times New Roman" style:font-name-complex="Times New Roman" fo:font-size="12pt" style:font-size-asian="12pt" style:font-size-complex="12pt"/>
    </style:style>
    <style:style style:name="TableCell599" style:family="table-cell">
      <style:table-cell-properties fo:border="0.0138in solid #000000" style:writing-mode="lr-tb" style:vertical-align="middle" fo:padding-top="0in" fo:padding-left="0.0486in" fo:padding-bottom="0in" fo:padding-right="0.0486in"/>
    </style:style>
    <style:style style:name="P600" style:parent-style-name="LO-normal" style:family="paragraph">
      <style:paragraph-properties fo:widows="0" fo:orphans="0" fo:line-height="100%"/>
    </style:style>
    <style:style style:name="T601" style:parent-style-name="Domyślnaczcionkaakapitu" style:family="text">
      <style:text-properties style:font-name="Times New Roman" style:font-name-asian="Times New Roman" style:font-name-complex="Times New Roman" fo:font-size="12pt" style:font-size-asian="12pt" style:font-size-complex="12pt"/>
    </style:style>
    <style:style style:name="TableCell602" style:family="table-cell">
      <style:table-cell-properties fo:border="0.0138in solid #000000" style:writing-mode="lr-tb" style:vertical-align="middle" fo:padding-top="0in" fo:padding-left="0.0486in" fo:padding-bottom="0in" fo:padding-right="0.0486in"/>
    </style:style>
    <style:style style:name="P603" style:parent-style-name="LO-normal" style:family="paragraph">
      <style:paragraph-properties fo:widows="0" fo:orphans="0" fo:line-height="100%"/>
      <style:text-properties style:font-name="Times New Roman" style:font-name-asian="Times New Roman" style:font-name-complex="Times New Roman" fo:font-size="22pt" style:font-size-asian="22pt" style:font-size-complex="22pt"/>
    </style:style>
    <style:style style:name="TableRow604" style:family="table-row">
      <style:table-row-properties style:min-row-height="0.4166in" style:use-optimal-row-height="false"/>
    </style:style>
    <style:style style:name="TableCell605" style:family="table-cell">
      <style:table-cell-properties fo:border="0.0138in solid #000000" style:writing-mode="lr-tb" style:vertical-align="middle" fo:padding-top="0in" fo:padding-left="0.0486in" fo:padding-bottom="0in" fo:padding-right="0.0486in"/>
    </style:style>
    <style:style style:name="P606" style:parent-style-name="LO-normal" style:family="paragraph">
      <style:paragraph-properties fo:widows="0" fo:orphans="0" fo:text-align="center" fo:line-height="150%"/>
    </style:style>
    <style:style style:name="T607" style:parent-style-name="Domyślnaczcionkaakapitu" style:family="text">
      <style:text-properties style:font-name="Times New Roman" style:font-name-asian="Times New Roman" style:font-name-complex="Times New Roman" fo:font-size="12pt" style:font-size-asian="12pt" style:font-size-complex="12pt"/>
    </style:style>
    <style:style style:name="TableCell608" style:family="table-cell">
      <style:table-cell-properties fo:border="0.0138in solid #000000" style:writing-mode="lr-tb" style:vertical-align="middle" fo:padding-top="0in" fo:padding-left="0.0486in" fo:padding-bottom="0in" fo:padding-right="0.0486in"/>
    </style:style>
    <style:style style:name="P609" style:parent-style-name="LO-normal" style:family="paragraph">
      <style:paragraph-properties fo:widows="0" fo:orphans="0" fo:line-height="100%"/>
    </style:style>
    <style:style style:name="T610" style:parent-style-name="Domyślnaczcionkaakapitu" style:family="text">
      <style:text-properties style:font-name="Times New Roman" style:font-name-asian="Times New Roman" style:font-name-complex="Times New Roman" fo:font-size="12pt" style:font-size-asian="12pt" style:font-size-complex="12pt"/>
    </style:style>
    <style:style style:name="T611" style:parent-style-name="Domyślnaczcionkaakapitu" style:family="text">
      <style:text-properties style:font-name="Times New Roman" style:font-name-asian="Times New Roman" style:font-name-complex="Times New Roman" fo:font-size="12pt" style:font-size-asian="12pt" style:font-size-complex="12pt"/>
    </style:style>
    <style:style style:name="TableCell612" style:family="table-cell">
      <style:table-cell-properties fo:border="0.0138in solid #000000" style:writing-mode="lr-tb" style:vertical-align="middle" fo:padding-top="0in" fo:padding-left="0.0486in" fo:padding-bottom="0in" fo:padding-right="0.0486in"/>
    </style:style>
    <style:style style:name="P613" style:parent-style-name="LO-normal" style:family="paragraph">
      <style:paragraph-properties fo:widows="0" fo:orphans="0" fo:line-height="100%"/>
      <style:text-properties style:font-name="Times New Roman" style:font-name-asian="Times New Roman" style:font-name-complex="Times New Roman" fo:font-size="22pt" style:font-size-asian="22pt" style:font-size-complex="22pt"/>
    </style:style>
    <style:style style:name="TableRow614" style:family="table-row">
      <style:table-row-properties style:min-row-height="0.427in" style:use-optimal-row-height="false"/>
    </style:style>
    <style:style style:name="TableCell615" style:family="table-cell">
      <style:table-cell-properties fo:border="0.0138in solid #000000" style:writing-mode="lr-tb" style:vertical-align="middle" fo:padding-top="0in" fo:padding-left="0.0486in" fo:padding-bottom="0in" fo:padding-right="0.0486in"/>
    </style:style>
    <style:style style:name="P616" style:parent-style-name="LO-normal" style:family="paragraph">
      <style:paragraph-properties fo:widows="0" fo:orphans="0" fo:text-align="center" fo:line-height="150%"/>
    </style:style>
    <style:style style:name="T617" style:parent-style-name="Domyślnaczcionkaakapitu" style:family="text">
      <style:text-properties style:font-name="Times New Roman" style:font-name-asian="Times New Roman" style:font-name-complex="Times New Roman" fo:font-size="12pt" style:font-size-asian="12pt" style:font-size-complex="12pt"/>
    </style:style>
    <style:style style:name="TableCell618" style:family="table-cell">
      <style:table-cell-properties fo:border="0.0138in solid #000000" style:writing-mode="lr-tb" style:vertical-align="middle" fo:padding-top="0in" fo:padding-left="0.0486in" fo:padding-bottom="0in" fo:padding-right="0.0486in"/>
    </style:style>
    <style:style style:name="P619" style:parent-style-name="LO-normal" style:family="paragraph">
      <style:paragraph-properties fo:widows="0" fo:orphans="0" fo:line-height="100%"/>
    </style:style>
    <style:style style:name="T620" style:parent-style-name="Domyślnaczcionkaakapitu" style:family="text">
      <style:text-properties style:font-name="Times New Roman" style:font-name-asian="Times New Roman" style:font-name-complex="Times New Roman" fo:font-size="12pt" style:font-size-asian="12pt" style:font-size-complex="12pt"/>
    </style:style>
    <style:style style:name="TableCell621" style:family="table-cell">
      <style:table-cell-properties fo:border="0.0138in solid #000000" style:writing-mode="lr-tb" style:vertical-align="middle" fo:padding-top="0in" fo:padding-left="0.0486in" fo:padding-bottom="0in" fo:padding-right="0.0486in"/>
    </style:style>
    <style:style style:name="P622" style:parent-style-name="LO-normal" style:family="paragraph">
      <style:paragraph-properties fo:widows="0" fo:orphans="0" fo:line-height="100%"/>
      <style:text-properties style:font-name="Times New Roman" style:font-name-asian="Times New Roman" style:font-name-complex="Times New Roman" fo:font-size="22pt" style:font-size-asian="22pt" style:font-size-complex="22pt"/>
    </style:style>
    <style:style style:name="TableRow623" style:family="table-row">
      <style:table-row-properties style:min-row-height="0.3819in" style:use-optimal-row-height="false"/>
    </style:style>
    <style:style style:name="TableCell624" style:family="table-cell">
      <style:table-cell-properties fo:border="0.0138in solid #000000" style:writing-mode="lr-tb" style:vertical-align="middle" fo:padding-top="0in" fo:padding-left="0.0486in" fo:padding-bottom="0in" fo:padding-right="0.0486in"/>
    </style:style>
    <style:style style:name="P625" style:parent-style-name="LO-normal" style:family="paragraph">
      <style:paragraph-properties fo:widows="0" fo:orphans="0" fo:text-align="center" fo:line-height="150%"/>
    </style:style>
    <style:style style:name="T626" style:parent-style-name="Domyślnaczcionkaakapitu" style:family="text">
      <style:text-properties style:font-name="Times New Roman" style:font-name-asian="Times New Roman" style:font-name-complex="Times New Roman" fo:font-size="12pt" style:font-size-asian="12pt" style:font-size-complex="12pt"/>
    </style:style>
    <style:style style:name="TableCell627" style:family="table-cell">
      <style:table-cell-properties fo:border="0.0138in solid #000000" style:writing-mode="lr-tb" style:vertical-align="middle" fo:padding-top="0in" fo:padding-left="0.0486in" fo:padding-bottom="0in" fo:padding-right="0.0486in"/>
    </style:style>
    <style:style style:name="P628" style:parent-style-name="LO-normal" style:family="paragraph">
      <style:paragraph-properties fo:widows="0" fo:orphans="0" fo:text-align="justify" fo:line-height="100%"/>
    </style:style>
    <style:style style:name="T629" style:parent-style-name="Domyślnaczcionkaakapitu" style:family="text">
      <style:text-properties style:font-name="Times New Roman" style:font-name-asian="Times New Roman" style:font-name-complex="Times New Roman" fo:font-size="12pt" style:font-size-asian="12pt" style:font-size-complex="12pt"/>
    </style:style>
    <style:style style:name="TableCell630" style:family="table-cell">
      <style:table-cell-properties fo:border="0.0138in solid #000000" style:writing-mode="lr-tb" style:vertical-align="middle" fo:padding-top="0in" fo:padding-left="0.0486in" fo:padding-bottom="0in" fo:padding-right="0.0486in"/>
    </style:style>
    <style:style style:name="P631" style:parent-style-name="LO-normal" style:family="paragraph">
      <style:paragraph-properties fo:widows="0" fo:orphans="0" fo:text-align="justify" fo:line-height="100%"/>
      <style:text-properties style:font-name="Times New Roman" style:font-name-asian="Times New Roman" style:font-name-complex="Times New Roman" fo:font-size="22pt" style:font-size-asian="22pt" style:font-size-complex="22pt"/>
    </style:style>
    <style:style style:name="TableRow632" style:family="table-row">
      <style:table-row-properties style:min-row-height="0.4375in" style:use-optimal-row-height="false"/>
    </style:style>
    <style:style style:name="TableCell633" style:family="table-cell">
      <style:table-cell-properties fo:border="0.0138in solid #000000" style:writing-mode="lr-tb" style:vertical-align="middle" fo:padding-top="0in" fo:padding-left="0.0486in" fo:padding-bottom="0in" fo:padding-right="0.0486in"/>
    </style:style>
    <style:style style:name="P634" style:parent-style-name="LO-normal" style:family="paragraph">
      <style:paragraph-properties fo:widows="0" fo:orphans="0" fo:text-align="center" fo:line-height="150%"/>
    </style:style>
    <style:style style:name="T635" style:parent-style-name="Domyślnaczcionkaakapitu" style:family="text">
      <style:text-properties style:font-name="Times New Roman" style:font-name-asian="Times New Roman" style:font-name-complex="Times New Roman" fo:font-size="12pt" style:font-size-asian="12pt" style:font-size-complex="12pt"/>
    </style:style>
    <style:style style:name="TableCell636" style:family="table-cell">
      <style:table-cell-properties fo:border="0.0138in solid #000000" style:writing-mode="lr-tb" style:vertical-align="middle" fo:padding-top="0in" fo:padding-left="0.0486in" fo:padding-bottom="0in" fo:padding-right="0.0486in"/>
    </style:style>
    <style:style style:name="P637" style:parent-style-name="LO-normal" style:family="paragraph">
      <style:paragraph-properties fo:widows="0" fo:orphans="0" fo:line-height="100%"/>
    </style:style>
    <style:style style:name="T638" style:parent-style-name="Domyślnaczcionkaakapitu" style:family="text">
      <style:text-properties style:font-name="Times New Roman" style:font-name-asian="Times New Roman" style:font-name-complex="Times New Roman" fo:font-size="12pt" style:font-size-asian="12pt" style:font-size-complex="12pt"/>
    </style:style>
    <style:style style:name="TableCell639" style:family="table-cell">
      <style:table-cell-properties fo:border="0.0138in solid #000000" style:writing-mode="lr-tb" style:vertical-align="middle" fo:padding-top="0in" fo:padding-left="0.0486in" fo:padding-bottom="0in" fo:padding-right="0.0486in"/>
    </style:style>
    <style:style style:name="P640" style:parent-style-name="LO-normal" style:family="paragraph">
      <style:paragraph-properties fo:widows="0" fo:orphans="0" fo:line-height="100%"/>
      <style:text-properties style:font-name="Times New Roman" style:font-name-asian="Times New Roman" style:font-name-complex="Times New Roman" fo:font-size="22pt" style:font-size-asian="22pt" style:font-size-complex="22pt"/>
    </style:style>
    <style:style style:name="P641" style:parent-style-name="LO-normal" style:family="paragraph">
      <style:paragraph-properties fo:text-align="justify" fo:line-height="150%"/>
    </style:style>
  </office:automatic-styles>
  <office:body>
    <office:text text:use-soft-page-breaks="true">
      <text:p text:style-name="P1">Protokół nr<text:s/>8/25</text:p>
      <text:p text:style-name="P3"><text:span text:style-name="T4">z posiedzenia Komisji Rewizyjnej</text:span></text:p>
      <text:p text:style-name="P5"><text:span text:style-name="T6">13 maja 2025 r. godz. 13.30 - 15.30</text:span></text:p>
      <text:p text:style-name="P7"><text:span text:style-name="T8">Urząd Miasta Piły, sala 137.</text:span></text:p>
      <text:p text:style-name="P9"/>
      <text:p text:style-name="P10"/>
      <text:p text:style-name="P11">W posiedzeniu uczestniczyli wszyscy członkowie Komisji Rewizyjnej Rady Miasta Piły. <text:s/>Lista obecności członków<text:s/>komisji stanowi załącznik do protokołu.</text:p>
      <text:p text:style-name="P12"><text:span text:style-name="T13">Teresa Kasior, Członek Komisji Rewizyjnej</text:span><text:span text:style-name="T14"><text:s/>stwierdziła quorum, przywitała przybyłych członków komisji oraz Panią Ewelinę Ślugajską - Skarbnik Gminy Piła.</text:span></text:p>
      <text:p text:style-name="P15"><text:span text:style-name="T16">Tematem posiedzenia było przedstawienie sprawozdania rocznego z wykonania budżetu miasta Piły za rok 2024.</text:span></text:p>
      <text:p text:style-name="P17"/>
      <text:p text:style-name="P18"><text:span text:style-name="T19">Ewelina Ślugajska, Skarbnik Gminy Piła</text:span><text:span text:style-name="T20"><text:s/>zabrała głos i powiedziała, że w ramach rozdziału 71035 – Cmentarze - kolejny etap budowy kolumbarium został zakończony. Pierwszym etapem było przygotowanie terenu pod budowę i zagospodarowanie podziemnej części. Na dzień dzisiejszy otwarcia kolumbarium jeszcze nie ma, ale jeśli chodzi o dokonanie odbioru to inwestycja jest zakończona. W zakresie administracji mamy inwestycję polegającą na wymianie i montażu klimatyzacji w Zarządzie Dróg i Zieleni Miejskiej. Jeśli chodzi o zakupy serwerów nie przewiduje si</text:span><text:span text:style-name="T21">ę większych zakupów. Realizujemy projekt grantowy „Cyberbezpieczny Samorząd” - w ramach zadania zakupiono oprogramowanie antywirusowe z subskrypcją dla 350 stanowisk oraz zapory sieciowe. Odnotowujemy coraz większą liczbę ataków hakerskich, które zgłaszamy na Policję. W minionym roku zakupiono 2 samochody typu C i SUV dla Komendy Powiatowej Policji w Pile. Ochotnicza Straż Pożarna w Pile otrzymała również wsparcie w postaci doposażenia samochodu, na który Rada Miasta Piły wyraziła zgodę w 2023 roku. Rozdzia</text:span><text:span text:style-name="T22">ł 75416 Straż Miejska - Modernizacja sieci szerokopasmowej i uruchomienie stanowiska monitoringu miejskiego. T</text:span><text:span text:style-name="T23">o jest stanowisko monitoringu, które było zrealizowane w ramach istniejącego. Znajduje się na dole w nowym budynku Komendy Powiatowej Policji w Pile. W przyszłości na pewno zaistnieje potrzeba rozbudowy istniejącej sieci. Posiadamy zasoby finansowe w ramach ZIT-u, w ramach części Zarządzania Kryzysowego. Z pewnością skorzystamy z pieniędzy unijnych, jeżeli uda się nam je pozyskać. Zakupiliśmy samoch</text:span><text:span text:style-name="T24">ód marki Citroen Berlingo dla Straży Miejskiej w Pile. Realizujemy ponadto zadanie: „Sprawny i bezpieczny system e-usług i e-zasobów w ZIT MOF Piły - Rozbudowa systemu zarządzania informacją, systemu szybkiego reagowania<text:s/></text:span><text:span text:style-name="T25"><text:line-break/></text:span><text:span text:style-name="T26">kryzysowego, budowa Centrum Smart City w Pile”. Niebawem rozpocznie się nabór wniosków w ramach tego programu i potrwa do końca lipca bieżącego roku. Na chwilę obecną mamy przygotowany program funkcjonalno-użytkowy i będziemy ubiegać się o dofinansowanie. Na stronach 281 - 283 sprawozdania budżetowego zostało szczegółowo rozpisane na co zostały przeznaczone środki w trakcie roku z rezerwy inwestycyjnej. W wielu przypadkach było to uzupełnienie istniejącego planu ze względu na procedury przetargowe. W kilku<text:s/></text:span><text:span text:style-name="T27">przypadkach wprowadzaliśmy dodatkowe zadania. Dokonaliśmy również drobnych zakupów sprzętu AGD, w celu doposażenia naszych jednostek. Są także elementy małej architektury, które oczywiście mieszczą się w granicach naszego planu finansowego. Jeśli chodzi o wydatki w ramach działu 801 Oświata i wychowanie zrealizowano następujące zadania: „Budowa hali sportowej wraz z zagospodarowaniem terenu przy Szkole Podstawowej nr 7 im. Adama Mickiewicza w Pile”, wykonanie kwota 8.403.400,33 zł, „Modernizacja kanalizacji</text:span><text:span text:style-name="T28"><text:s/>deszczowej w części podziemnej na dziedzińcu Szkoły Podstawowej nr 2 im. Olimpijczyków Polskich w Pile przy ul. Bydgoskiej 23” - udrożnienie rurociągu kanalizacji deszczowej itd. Zadanie to wykonano w kwocie 25.250,63 zł. Obiekt ten jest w zakresie częściowej rewitalizacji i modernizacji, ponieważ został wpisany do podstawowego rejestru zabytków. „Modernizacja serwerowni i głównych węzłów infrastruktury sieciowej w Szkole Podstawowej nr 11 im. Królowej Jadwigi w Pile” za kwotę 86.700 zł, „Przebudowa sieci<text:s/></text:span><text:span text:style-name="T29">kanalizacyjnej w Szkole Podstawowej nr 5 im. Dzieci Polskich w Pile”, wykonanie w kwocie 37.515 zł. <text:s/>Budowa przedszkola przy ul. Nad Gwdą w Pile” - zadanie zrealizowane częściowo, wydatkowano kwotę 3.323.706,08 zł. Realizacja inwestycji będzie się toczyć zgodnie z harmonogramem. Odbiory powinny się toczyć do 15 lipca bieżącego roku. Nabór, który był w marcu i w kwietniu będzie obejmował już przyszły rok szkolny dla przedszkolaków od 1 września. Został wyłoniony wykonawca na realizację budowy drogi dojazdowe</text:span><text:span text:style-name="T30">j od ul. Kazimierza Wielkiego. Sieć szerokopasmowa w przedszkolach - wydatkowano kwotę 95.186,50 zł, inwestycja obejmowała kilka przedszkoli w zakresie przyłączy i uruchomienia sieci wi-fi. Wymiana instalacji elektrycznej w Publicznym Przedszkolu nr 18 w Pile kolejne zadanie, które powiela się z wymianą instalacji w Publicznym Przedszkolu nr 11. Jest to wymóg konieczny, ponieważ po dokupieniu jakichkolwiek sprzętów elektrycznych do kuchni okazuje się, że ta istniejąca instalacja elektryczna już nie daje rad</text:span><text:span text:style-name="T31">y.</text:span></text:p>
      <text:p text:style-name="P32"/>
      <text:p text:style-name="P33"><text:span text:style-name="T34">Ewa Krupka - Zaręba, Wiceprzewodnicząca Komisji Rewizyjnej</text:span><text:span text:style-name="T35"><text:s/>zapytała, czy trzeba wymienić całą instalację ze skrzynkami elektrycznymi włącznie?</text:span></text:p>
      <text:p text:style-name="P36"/>
      <text:p text:style-name="P37"><text:span text:style-name="T38">Ewelina Ślugajska, Skarbnik Gminy Piła</text:span><text:span text:style-name="T39"><text:s/></text:span><text:span text:style-name="T40">odpowiedziała, że tak i jest to wydatek rzędu <text:s/>300.000 - 400.000 zł. W kilku przedszkolach mamy instalację w pełni wymienioną. W tych nowszych przedszkolach staramy się wymieniać instalację elektryczną sukcesywnie, to są wydatki na przyszłość, bowiem rozrycie tych wszystkich ścian, a potem naprawa stanowi duży problem. W zeszłym roku firma wymieniła instalację elektryczną w Publicznym Przedszkolu nr 11 za kwotę 238.000 zł, a w innym przedszkolu pilska firma wykonała podobne zadanie za większe pieniądze niż<text:s/></text:span><text:span text:style-name="T41">w poprzednich latach. Nie wiadomo dlaczego pilscy wykonawcy dyktują znacznie większe ceny, a przychodzą firmy z zewnątrz i się okazuje, że można to zrobić taniej. Modernizacja wejścia wraz z chodnikiem w Publicznym Przedszkolu nr 12 w Pile, ułożenie kostki betonowej, brukowej, zadanie zrealizowano za niecałe 80.000 zł, natomiast na uzupełnienie placu zabaw przy Publicznym Przedszkolu nr 14 wydatkowano kwotę 159.617 zł. Wykonanie projektu technicznego przy Publicznym Przedszkolu nr 6. W bieżącym roku będziem</text:span><text:span text:style-name="T42">y realizować tę inwestycję. Do pozostałych zakupów inwestycyjnych należą: zakup obieraczek dla Publicznego Przedszkola nr 4 w Pile, pralnico - wirówki dla Publicznego Przedszkola nr 5. Są to podstawowe elementy wynikające z bieżącej pracy stołówek szkolnych. Na stronie 290 niniejszego sprawozdania znajdziemy informację na temat projektu „Miasto Piła z nową energią!”, który zakończył się w kwietniu 2024 roku. Był to projekt, który miał stuprocentowe finansowanie w ramach konkursu. Na rozstrzygnięcie kwestii<text:s/></text:span><text:span text:style-name="T43">dofinansowania czekaliśmy długo, ponieważ ocena formalna trwała półtora roku. Ostatecznie realizacja tego projektu trwała prawie 2 lata.</text:span><text:s/><text:span text:style-name="T44">Dodatkowo osoby z niepełnosprawnościami mogły korzystać z dofinansowania z funduszu. Instytucja, która oceniała projekty brała pod uwagę ich kompleksowość, gdyż były skierowane do osób wykluczonych i bezdomnych. Miejski Ośrodek Pomocy Społecznej w Pile realizował projekty kompleksowe skierowane do osób z niepełnosprawnościami, aż po oświatę i szkolnictwo. W ramach działu 8</text:span><text:span text:style-name="T45">51 - Ochrona zdrowia realizowaliśmy projekt mający na celu adaptację i modernizację części budynku położonego w Pile przy al. Powstańców Wlkp. 182, pod kątem wykorzystania do działań socjoterapeutycznych i sportowo-rekreacyjnych. Otrzymaliśmy finansowanie z Urzędu Marszałkowskiego w Poznaniu. Nie udało się zakupić alkometru, ponieważ<text:s/></text:span><text:span text:style-name="T46">Regionalna Izba Obrachunkowa (RIO) w lipcu ubiegłego roku skierowała zapytanie odnośnie uzasadnienia zakupu alkometru z pieniędzy pochodzących z koncesji na sprzedaż alkoholu,<text:s/></text:span><text:span text:style-name="T47">czyli tzw. korkowego. Miała co do tego wątpliwości i czekaliśmy na odpowiedź czy też wszczęcie postępowania nadzorczego w zakresie takiego przeznaczenia środków.</text:span><text:span text:style-name="T48"><text:s/>Ostatecznie jednak do tego nie doszło. Kiedyś Państwowa Agencja Rozwiązywania Problemów Alkoholowych (PARPA), a teraz Krajowe Centrum Przeciwdziałania Uzależnieniom stoi na stanowisku, że<text:s/></text:span><text:span text:style-name="T49">nie powinniśmy zakupywać przedmiotów, które już są post factum. To my kogoś badamy, ktoś przychodzi do nas i się bada, czy jest pod wpływem alkoholu. Powinno to b</text:span><text:span text:style-name="T50">yć raczej zadanie o charakterze prewencyjnym i edukacyjnym. Ostatecznie jednak, żadne postępowanie nie zostało wszczęte. RIO odstąpiła od takiego sposobu analizowania tego wydatku. Straż Miejska w Pile skierowała zapytanie ofertowe do kilku sprzedawców w zakresie zakupu tego sprzętu. Pierwotnie kwota 24.500 zł miała wystarczyć. W listopadzie minionego roku okazało się, że kwota wzrosła o 2 000 - 3 000 zł.</text:span></text:p>
      <text:p text:style-name="P51"/>
      <text:p text:style-name="P52"><text:span text:style-name="T53">Ewa Krupka – Zaręba, Wiceprzewodnicząca Komisji Rewizyjnej</text:span><text:span text:style-name="T54"><text:s/>zapytała, czy to Straż Miejska, czy<text:s/></text:span><text:span text:style-name="T55">Komenda Powiatowa Policji?</text:span></text:p>
      <text:p text:style-name="P56"/>
      <text:p text:style-name="P57"><text:span text:style-name="T58">Ewelina Ślugajska, Skarbnik Gminy Piła</text:span><text:span text:style-name="T59"><text:s/>odpowiedziała, że<text:s/></text:span><text:span text:style-name="T60">Straż Miejska jest dysponentem środków, które potem zakupi. Komenda Powiatowa Policji jest dla Gminy Piła instytucją zewnętrzną, więc żeby komuś przekazać jakiś sprzęt albo kupić, trzeba w ramach naszych wydziałów, naszych jednostek, naszego dysponowania <text:s/>pieniędzy zakupić, a potem przekazać. Przekazuje wtedy gmina. W listopadzie okazało się, że kwota jest większa o 2.000 zł i być może nie uda się dostarczyć tego sprzętu do końca roku. Odstąpiliśmy zatem od realizacji tego zadania, być mo</text:span><text:span text:style-name="T61">że ono z powrotem wróci do budżetu w bieżącym roku. Już raz Gmina Piła kupiła alkometr dla Komendy Powiatowej Policji. Ten alkometr jest stacjonarny i jest usytuowany na wejściu przy dyżurce. Ten miał być przenośny, samochodowy, z możliwością uzyskiwania od razu wyniku. W ramach działu 852 - Pomoc społeczna możemy wymienić kilka wydatków: większe zakupy sprzętu, modernizacja oświetlenia, modernizacja wejścia do budynku. Nadzór budowlany uznał, że zachodzi konieczność przeprowadzenia kapitalnego remontu. W r</text:span><text:span text:style-name="T62">amach działu 855 – Rodzina - realizowaliśmy zadanie polegające na adaptacji pomieszczeń dla celów utworzenia Żłobka nr 3 w Pile, wraz z pierwszym wyposażeniem. Na jego realizację wydatkowano ostatecznie kwotę 3.818.512 zł.</text:span></text:p>
      <text:p text:style-name="P63"/>
      <text:p text:style-name="P64"><text:span text:style-name="T65">Maria Miler, Członek Komisji Rewizyjnej</text:span><text:span text:style-name="T66"><text:s/>zapytała, ile razem wynosi końcowa kwota?</text:span></text:p>
      <text:p text:style-name="P67"/>
      <text:p text:style-name="P68"><text:span text:style-name="T69">Ewelina Ślugajska, Skarbnik Gminy Piła</text:span><text:span text:style-name="T70"><text:s/>odpowiedziała, że inwestycja w 2023 roku się zaczęła.</text:span></text:p>
      <text:p text:style-name="P71"/>
      <text:p text:style-name="P72"><text:span text:style-name="T73">Maria Miler, Członek Komisji Rewizyjnej</text:span><text:span text:style-name="T74"><text:s/>zapytała, czyli nie było większej kwoty?</text:span></text:p>
      <text:p text:style-name="P75"/>
      <text:p text:style-name="P76"><text:span text:style-name="T77">Ewelina Ślugajska, Skarbnik Gminy Piła</text:span><text:span text:style-name="T78"><text:s/>odpowiedziała, że na pewno była trochę większa, ponieważ dokumentacja projektowa musiała być realizowana. W 2024 roku plan został wykonany w 99%.<text:s/></text:span><text:span text:style-name="T79">Wszystko dotyczyło tylko i wyłącznie tego obiektu, łącznie z wyposażeniem i zagospodarowaniem zewnętrznym. W zakresie Gospodarki Komunalnej i Ochrony Środowiska mamy zwiększenie bioróżnorodności w ciągach komunikacyjnych. Te zadania są wpisywane również do Wieloletniej Prognozy Finansowej (WPF), ze względu na to, że większość z nich będzie miała dofinansowanie w<text:s/></text:span><text:span text:style-name="T80">ramach środków zewnętrznych. Dwa na pewno. A na dwa będziemy startować do programu ZIT do końca czerwca.</text:span><text:span text:style-name="T81"><text:s/>Jeśli chodzi o inwestycje poczynione w Parku Miejskim to mamy nasadzenia roślin cebulowych. Realizujemy inwestycje na terenach nad rzeką Gwdą, na rondzie PCK, gdzie zostało zainstalowane nawodnienie. Jeśli chodzi o program „</text:span><text:span text:style-name="T82">Ciepłe Mieszkanie” <text:s/>ten projekt się toczy w latach 2024 - 2025. W każdym tygodniu podpisujemy wniosek o dofinansowanie. W poprzednim roku wykonanie zamknęło się na poziomie 117.000 zł</text:span><text:span text:style-name="T83">, natomiast podpisanych umów było zdecydowanie więcej. To zadanie realizowane jest przez Wydział Gospodarki Komunalnej i Ochrony Środowiska. Jeśli chodzi o modernizację Schroniska dla Zwierząt „Miluszków” została ona wykonana w sposób rzetelny. Oświetlenie ulic i placów - zakończyliśmy projekt wymiany oświetlenia ulicznego. Wymieniliśmy 1.176 sztuk starych opraw lamp ulicznych. Oczywiście są to oprawy będące własnością gminy. Po realizacji tego przedsięwzięcia firma, która nam przygotowywała i wymieniała la</text:span><text:span text:style-name="T84">mpy była zobowiązana do złożenia do energetyki stosownych wniosków o zmniejszenie mocy zamówionej. Tak też się stało. Efekty zmniejszenia mocy zamówionej i oszczędności zapewne pojawią się w kolejnych miesiącach, lub latach. Trzeba zwrócić uwagę na fakt, że w budżecie na 2025 rok już udało się zmniejszyć plan na oświetlenie, a z drugiej strony oprócz oświetlenia ulicznego będącego własnością Gminy Piła jest też oświetlenie, którego właścicielem jest spółka Enea. Iluminacje świetlne- zrealizowaliśmy dodatkow</text:span><text:span text:style-name="T85">y zakup iluminacji na drzewach w rejonie al. Piastów. One praktycznie szybko ulegają zużyciu. Dokumentacja przyszłościowa- mamy tutaj nowe projekty, wykonanie osiągnęło poziom 57.622 zł, jest to tylko część projektów, które będą przygotowywane. W tym przypadku one wszystkie dotyczą Zielonej Doliny. Jeżeli chodzi o Bulwary Chattelerault, to jesteśmy na etapie przygotowania wniosku i do końca czerwca bieżącego roku będziemy mogli wystartować do przetargu w ramach zielono - niebieskiej infrastruktury. Projekt<text:s/></text:span><text:span text:style-name="T86">po otrzymaniu dofinansowania będzie realizowany do końca 2026 roku. W tego typu projektach szczególnie istotne są pory roku, szczególnie wiosna i jesień ze względu na nasadzenia infrastrukturalne, które trzeba zrobić wcześniej. Jeżeli decyzje formalne będą pozytywne, to będziemy musieli rozstrzygać procedury przetargowe i wyłożyć środki własne, aby mieć już to zadanie zrealizowane. Tak samo jak w przypadku Miododajnego Parku Kieszonkowego przy ul. Kusocińskiego. W tym przypadku zadanie zostało już zrealizow</text:span><text:span text:style-name="T87">ane, przy czym nie przy pomocy pieniędzy unijnych, tylko z Urzędu Marszałkowskiego. Znajdziemy również zadanie dofinansowane z PFRON-u. Dofinansowanie przyznane zostało w 2023 roku, a realizowane było w kolejnym roku. Przedsięwzięcie zrealizowane zostało na Osiedlu Górnym przy Kościele pw. Wspomożenia Wiernych. Dotacja dla Stowarzyszenia Ogrodów Działkowych w kwocie 80.000 zł. W tym roku również będą wprowadzane zadania do budżetu podczas sesji Rady Miasta Piły w czerwcu bieżącego roku. Jeśli chodzi o wydat</text:span><text:span text:style-name="T88">ki związane z udzieleniem dotacji na wymianę kotłów i pieców niskosprawnych na niskoemisyjne źródła ciepła, to w roku 2024 wykonaliśmy je na kwotę 34.972,40 zł. Trzeba zwrócić uwagę na to, że z tego planu mniej ludzi korzysta.</text:span></text:p>
      <text:p text:style-name="P89"/>
      <text:p text:style-name="P90"><text:span text:style-name="T91">Maria Miler, Członek Komisji Rewizyjnej</text:span><text:span text:style-name="T92"><text:s/>zapytała dlaczego?</text:span></text:p>
      <text:p text:style-name="P93"/>
      <text:p text:style-name="P94"><text:span text:style-name="T95">Ewelina Ślugajska, Skarbnik Gminy Piła</text:span><text:span text:style-name="T96"><text:s/>odpowiedziała, że korzystają już z dotacji na „Ciepłe Mieszkanie” i w wielu przypadkach oznaczałoby to dublowanie.</text:span></text:p>
      <text:p text:style-name="P97"/>
      <text:p text:style-name="P98"><text:span text:style-name="T99">Maria Miler, Członek Komisji Rewizyjnej</text:span><text:span text:style-name="T100"><text:s/>powiedziała, że jest jeszcze inny problem. Ta kwota dofinansowania (zwrotu) przez gminę w wysokości 5.000 zł jest kwotą stałą od wielu lat w przypadku wymiany pieca. Pani radna dodała, że jest zdania, że jest to za mało, ponieważ ci, których było stać na wyższe dotacje, czyli tych średnio i zamożnych, oni sobie dołożyli 15.000 - 20.000 zł i od gminy otrzymali 5.000 zł. Ci średnio zamożni już sobie pozakładali, a zostali bardzo słabo zamożni i teraz jest problem, żeby im pomóc, to trzeba było podwyższyć kwo</text:span><text:span text:style-name="T101">tę dofinansowania. Pani radna dodała, że na sesji budżetowej będzie prosić o to, żeby tę kwotę podwyższyć. Niezamożnych rodzin nie stać na to, aby wyłożyć kwotę<text:s/></text:span><text:span text:style-name="T102">1</text:span><text:span text:style-name="T103">5.000 - 20.000 zł i uzyskać z powrotem kwotę 5.000 zł. Muszą przecież te pieniądze mieć. Dlatego dofinansowanie do 5.000 zł obowiązujące od wielu lat w naszym mieście powinno być podwyższone. Nie wiadomo, czy pół na pół, czy do kwoty 10.000 zł. Na początek dobrze by było podwyższyć tę kwotę do 7.500 zł, będzie to 50% więcej.</text:span></text:p>
      <text:p text:style-name="P104"/>
      <text:p text:style-name="P105"><text:span text:style-name="T106">Ewelina Ślugajska, Skarbnik Gminy Piła</text:span><text:span text:style-name="T107"><text:s/>odpowiedziała Pani radnej Marii Miler, że</text:span><text:span text:style-name="T108"><text:s/>tych których stać mogą otrzymać do 5.000 zł dofinansowania, bowiem z programu „Ciepłe Mieszkanie” nie otrzymają dofinansowania, ponieważ są tam progi finansowe. Jeżeli chcielibyśmy skorzystać z pieniędzy z NFOŚiGW, oczywiście przez gminę, to próg finansowy powoduje, że ta kwota na osobę jest nieduża. Jak ktoś zarabia więcej niż najniższa krajowa, to się po prostu nie kwalifikuje, chyba, że ma dużo osób w rodzinie i tę kwotę dzieli np. przez sześć, siedem osób. Nato</text:span><text:span text:style-name="T109">miast osoby, które mają niskie uposażenie, albo bardzo niskie uposażenie, one mogą uzyskać nawet 85% dofinansowania. Problem jest innej natury, a mianowicie taki, żeby do tych ludzi dotrzeć, żeby im pokazać jakie dokumenty mają wypełnić i tak naprawdę większość rzeczy za nich zrobić.</text:span></text:p>
      <text:p text:style-name="P110"/>
      <text:p text:style-name="P111"><text:span text:style-name="T112">Teresa Kasior, Członek Komisji Rewizyjnej</text:span><text:span text:style-name="T113"><text:s/>zabrała głos i powiedziała, że niektórzy popełniają taki błąd, że zanim komisja przyjdzie, to oni już modernizację przeprowadzą.</text:span></text:p>
      <text:p text:style-name="P114"/>
      <text:p text:style-name="P115"><text:span text:style-name="T116">Ewelina Ślugajska, Skarbnik Gminy Piła</text:span><text:span text:style-name="T117"><text:s/>odpowiedziała, że</text:span><text:span text:style-name="T118"><text:s/>nie można robić modernizacji przed złożeniem wniosku.</text:span></text:p>
      <text:p text:style-name="P119"/>
      <text:p text:style-name="P120"><text:span text:style-name="T121">Teresa Kasior, Członek Komisji Rewizyjnej</text:span><text:span text:style-name="T122"><text:s/>powiedziała, że wiele osób tak zrobiło i nie otrzymało dofinansowania.</text:span></text:p>
      <text:p text:style-name="P123"/>
      <text:p text:style-name="P124"><text:span text:style-name="T125">Maria Miler,<text:s/></text:span><text:span text:style-name="T126">Członek Komisji Rewizyjnej</text:span><text:span text:style-name="T127"><text:s/>powiedziała, że w takim razie powinna być szersza informacja ze strony Urzędu Miasta, zaproszenie mieszkańców do siebie, mówienie o tym programie, ale i zwiększenie kwoty dotacji, bo naprawdę to jest problem.</text:span></text:p>
      <text:p text:style-name="P128"/>
      <text:p text:style-name="P129"><text:span text:style-name="T130">Teresa Kasior, Członek Komisji Rewizyjnej</text:span><text:span text:style-name="T131"><text:s/>odpowiedziała, że jak otrzyma 80% dofinansowania to jest to dużo.</text:span></text:p>
      <text:p text:style-name="P132"/>
      <text:p text:style-name="P133"><text:span text:style-name="T134">Maria Miler, Członek Komisji Rewizyjnej</text:span><text:span text:style-name="T135"><text:s/>zapytała, czy to jest mowa o „Czystym Powietrzu”?</text:span></text:p>
      <text:p text:style-name="P136"/>
      <text:p text:style-name="P137"><text:span text:style-name="T138">Ewelina Ślugajska, Skarbnik Gminy Piła</text:span><text:span text:style-name="T139"><text:s/>odpowiedziała, że</text:span><text:span text:style-name="T140"><text:s/>nie chodzi o „Ciepłe Mieszkanie”. Jeden z programów obejmuje modernizację i wymianę kotłów. Tam dla osób właśnie tych najmniej zarabiających dofinansowanie jest bardzo wysokie bo ponad 80%. To jest właśnie dla tych osób, a dla tych osób które mają dużo, to znaczy więcej zarabiają i się nie mieszczą w progach, to jest 5.000 zł dofinansowania, które mogą sobie odliczyć od podatku.</text:span></text:p>
      <text:p text:style-name="P141"/>
      <text:p text:style-name="P142"><text:span text:style-name="T143">Maria Miler, Członek Komisji Rewizyjnej</text:span><text:span text:style-name="T144"><text:s/>odpowiedziała, że nie miała na myśli wymianę starych pieców i kotłów, czyli „Czyste Powietrze”.</text:span></text:p>
      <text:p text:style-name="P145"/>
      <text:p text:style-name="P146"><text:span text:style-name="T147">Ewelina Ślugajska, Skarbnik Gminy Piła</text:span><text:span text:style-name="T148"><text:s/>zapytała, czy mówimy o tych 5.000 zł?</text:span></text:p>
      <text:p text:style-name="P149"/>
      <text:p text:style-name="P150"><text:span text:style-name="T151">Maria Miler, Członek Komisji Rewizyjnej</text:span><text:span text:style-name="T152"><text:s/>odpowiedziała, że tak.</text:span><text:span text:style-name="T153"><text:s/></text:span><text:span text:style-name="T154"><text:s text:c="12"/></text:span></text:p>
      <text:p text:style-name="P155"><text:span text:style-name="T156">Ewelina Ślugajska, Skarbnik Gminy Piła</text:span><text:span text:style-name="T157"><text:s/>powiedziała, że tę kwestię reguluje uchwała podjęta w 2018 roku. <text:s/></text:span></text:p>
      <text:p text:style-name="P158"><text:span text:style-name="T159">Maria Miler, Członek Komisji Rewizyjnej</text:span><text:span text:style-name="T160"><text:s/>powiedziała, że trzeba by było podnieść próg, bo już siedem lat minęło. Piec musi być piątej generacji i refundacja jest do kwoty 5.000 zł. Pani radna dodała iż chciałaby, żeby było więcej.</text:span></text:p>
      <text:p text:style-name="P161"><text:span text:style-name="T162">Ewelina Ślugajska, Skarbnik Gminy Piła</text:span><text:span text:style-name="T163"><text:s/>przeszła do dalszego omówienia wykonania budżetu miasta Piły za ubiegły rok. Jeżeli chodzi o dział 921, czyli Kultura i ochrona dziedzictwa narodowego to 2024 roku opracowano Program Funkcjonalno–Użytkowy w ramach Kompleksowej modernizacji sali widowiskowej Regionalnego Centrum Kultury - Fabryka Emocji w Pile. Ochrona zabytków, znajdziemy tutaj dotacje na modernizację kościołów, dotacja na modernizację Kościoła pw. Św. Antoniego, a także r</text:span><text:span text:style-name="T164">emont dachu dawnej szkoły przy ul. Orlej 14.</text:span><text:s/><text:span text:style-name="T165">Jest to wykonanie proje</text:span><text:span text:style-name="T166">ktu stałej ekspozycji zabytkowych macew, kwota 10.000 zł. Mamy również zadanie inwestycyjne mające renowację Kościoła na Osiedlu Motylewo, renowację budynku Szkoły Podstawowej nr 2, musieliśmy w znacznej części sfinansować to przedsięwzięcie przy udziale środków własnych, w wysokości 50% ze względu na zakres robót, które będą tam prowadzone. W bieżącym roku kończyliśmy inwestycję dotyczącą Kościoła pw. Świętej Rodziny w Pile. Boisko piłkarskie wraz z zapleczem na Osiedlu Górnym - jesteśmy w fazie składania<text:s/></text:span><text:span text:style-name="T167">ostatniego wniosku o dofinansowanie, kwota 4.532.757 zł w ramach środków własnych, a kwota 2.500.000 zł w ramach Rządowego Programu „Polski Ład”. Będziemy pozyskiwać środki do 15 czerwca bieżącego roku ze względu na okienka pogodowe. Modernizacja ogrodzenia - ZOS Górne, mamy tutaj kwestię ogrodzenia, budynku do sportów walki na który pozyskaliśmy środki w ramach Rządowego Programu „Sportowa Polska”. Na dachu tego budynku zamontowano również panele fotowoltaiczne, projekt trwał 2 lata. Na stronie 309 sprawoz</text:span><text:span text:style-name="T168">dania znajdziemy ponadto informację na temat inwestycji dotyczącej wykonania nowej trafostacji na Osiedlu Górnym. W tym przypadku nie udało się nam wyłonić wykonawcy w ubiegłym roku, zresztą nie chcieliśmy tego robić ze względu na to, że jesienią odbyły się Mistrzostwa Europy w Judo. W chwili obecnej mamy już wykonawcę wyłonionego i zadanie to będzie kontynuowane w 2025 roku. Będzie to trafostacja kontenerowa o mniejszej mocy, ta poprzednia była już stara, służyła już od lat 70 - 80 tych ubiegłego wieku.<text:s/></text:span><text:span text:style-name="T169">Po</text:span><text:span text:style-name="T170"><text:s/>zainstalowaniu nowej trafostacji będziemy wyburzać obiekt trafostacji starej. On w tej chwili jest praktycznie w środku pusty. Prace pokażą ewentualnie w którym kierunku i co tam się będzie znajdowało. Rozbiórka budynku usługowego na Ośrodku Wypoczynkowym „Piaszczyste” była zaplanowana na poprzedni rok. W tym roku już zrealizowano te prace. Budynek jest już rozebrany, będziemy jeszcze uzupełniać tam po rozbiórce tego budynku płot, który był przymocowany do tego budynku, a więc po jego rozbiórce będzie trze</text:span><text:span text:style-name="T171">ba to miejsce zabezpieczyć.</text:span></text:p>
      <text:p text:style-name="P172"><text:span text:style-name="T173">Maria Miler, Członek Komisji Rewizyjnej</text:span><text:span text:style-name="T174"><text:s/>zapytała, czy w poprzedniej kadencji remontowaliśmy ten budynku?</text:span></text:p>
      <text:p text:style-name="P175"><text:span text:style-name="T176">Ewelina Ślugajska, Skarbnik Gminy Piła</text:span><text:span text:style-name="T177"><text:s/>odpowiedziała, że nie remontowaliśmy.</text:span></text:p>
      <text:p text:style-name="P178"><text:span text:style-name="T179">Maria Miler, Członek Komisji Rewizyjnej</text:span><text:span text:style-name="T180"><text:s/>zapytała, czy nie było nakładu?</text:span></text:p>
      <text:p text:style-name="P181"><text:span text:style-name="T182">Ewelina Ślugajska, Skarbnik Gminy Piła</text:span><text:span text:style-name="T183"><text:s/>odpowiedziała, że przez 15 lat były nakłady, ale nie związane z remontem, tylko związane z postępowaniem egzekucyjnym, które się toczyło przez Komornika Sądowego prawdopodobnie ze Szczecina. Właściciel nie został odnaleziony, więc gmina musiała pokryć koszty. To było postępowanie prowadzone przez prokuraturę w 2014 roku.</text:span></text:p>
      <text:p text:style-name="P184"><text:span text:style-name="T185">Maria Miler, Członek Komisji Rewizyjnej</text:span><text:span text:style-name="T186"><text:s/>powiedziała, że to nie były małe pieniądze.</text:span></text:p>
      <text:p text:style-name="P187"><text:span text:style-name="T188">Ewelina Ślugajska, Skarbnik Gminy Piła</text:span><text:span text:style-name="T189"><text:s/>odpowiedziała, że to była kwota około 200.000 zł. Właśnie dlatego Lasy Państwowe przez okres bodajże półtora roku prowadziły postępowanie w sprawie odlesienia, ponieważ nie mogły znaleźć strony, bo stroną nie jest Gmina Piła, tylko ten, który tam faktyczne nakłady poniósł. W związku z tym nie można było zakończyć tego postępowania. Zakup ciągnika za kwotę 70.690,87</text:span><text:span text:style-name="T190"><text:s/></text:span><text:span text:style-name="T191">zł oraz elementów małej architektury na OTW „Płotki” za kwotę 114.976,40 zł. Jeżeli chodzi o modernizację stadionu żużlowo - piłkarskiego to na</text:span><text:span text:style-name="T192"><text:s/>stronach 307 - 308 sprawozdania znajdziemy informację o finalizacji tego przedsięwzięcia i o jego wykonaniu w kwocie 14.310.028,14 zł. Pierwszy mecz żużlowy już odbył się na tym obiekcie.</text:span></text:p>
      <text:p text:style-name="P193"><text:span text:style-name="T194">Mateusz Pazdej, Przewodniczący Komisji Rewizyjnej</text:span><text:span text:style-name="T195"><text:s/>powiedział, że odbyły się indywidualne Mistrzostwa Polski.</text:span></text:p>
      <text:p text:style-name="P196"><text:span text:style-name="T197">Ewelina Ślugajska, Skarbnik Gminy Piła</text:span><text:span text:style-name="T198"><text:s/>kontynuowała omawianie sprawozdania z wykonania budżetu. Na Ośrodku Wypoczynkowym „Płotki” ponieśliśmy wydatek związany z wykonaniem drogi dojazdowej i<text:s/></text:span><text:span text:style-name="T199">doświetleniem parkingu. Pomosty, które miały być zrealizowane w bieżącym roku, ale<text:s/></text:span><text:span text:style-name="T200">tam była kwestia uzyskania zgód Regionalnej Dyrekcji Ochrony Środowiska i to się nieco przedłużyło, więc na ten moment te pomosty nie są jeszcze zrealizowane. Na stronie 255 sprawozdania znajdziemy informację na temat wykonania wydatków majątkowych. To jest też wymóg formalny wynikający z uchwały i z ustawy o finansach publicznych. Realizacja na poziomie 84,46%, a wykonanie w kwocie <text:s text:c="19"/>87.758.939,62 zł. W kilk</text:span><text:span text:style-name="T201">u przypadkach, czyli np. w Przedszkolu nad Gwdą doszło do przesunięcia rok 2025. Od strony 342 znajdziemy również informację na temat programów wieloletnich. Tu także istnieje wymóg formalny wynikający ze stopnia zaawansowania realizacji programów wieloletnich. Musimy opisać i wskazać projekty wieloletnie, które były zapisane w budżecie i stopień ich realizacji. Pani skarbnik dodała, że jeżeli mamy zadanie, które było wpisane w roku 2024 do realizacji w 2025, 2026 i 2027, to ono się dopiero zaczyna. Wykazuj</text:span><text:span text:style-name="T202">emy np. 0% zaawansowania albo 3% zaawansowania. I to wynika z tego, kiedy to zadanie było, jak było kontynuowane, ile lat trwa i</text:span><text:span text:style-name="T203"><text:s/></text:span><text:span text:style-name="T204">np., czy zabezpieczamy tylko wkład własny, czy zabezpieczamy 100% środków.</text:span></text:p>
      <text:p text:style-name="P205"><text:span text:style-name="T206">Teresa Kasior, Członek Komisji Rewizyjnej</text:span><text:span text:style-name="T207"><text:s/>powiedziała, że czasem jest trudno wywnioskować, które zadanie jest przekładane, a które nie.</text:span></text:p>
      <text:p text:style-name="P208"><text:span text:style-name="T209">Ewelina Ślugajska, Skarbnik Gminy Piła</text:span><text:span text:style-name="T210"><text:s/>odpowiedziała, że właśnie dlatego to uzasadnienie musi być. Poprzedni rząd dwa lata temu rozpoczął procedurę zmiany ustawy o finansach publicznych. Zmiany były trochę większe ponieważ obejmowały także możliwość wprowadzania przez Wójta, Burmistrza, czy Prezydenta Miasta</text:span><text:span text:style-name="T211"><text:s/>zadań, dochodów w postaci np. odszkodowań. Jeżeli jest odszkodowanie za wybitą szybę, albo odszkodowanie za urwaną rurę, albo za cokolwiek innego wynikającego z takich przyczyn naturalnych, to żeby wprowadzić to do budżetu, żeby jednostka m</text:span><text:span text:style-name="T212">ogła to naprawić, to my musimy zwoływać sesję. Więc takie sytuacje powinny być załatwiane.</text:span></text:p>
      <text:p text:style-name="P213"><text:span text:style-name="T214">Maria Miler, Członek Komisji Rewizyjnej</text:span><text:span text:style-name="T215"><text:s/>powiedziała, że do pewnej kwoty.</text:span></text:p>
      <text:p text:style-name="P216"><text:span text:style-name="T217">Ewelina Ślugajska, Skarbnik Gminy Piła</text:span><text:span text:style-name="T218"><text:s/>odpowiedziała, że jest zdania, że tytuły wykonawcze powinny być wynikające chociażby z odszkodowań, bo odszkodowania mogą być na kwotę 50.000 zł, czy 100.000 zł. Gdyby więc było odszkodowanie, albo tytuły<text:s/></text:span><text:span text:style-name="T219">wskazane, na które Prezydent Miasta może dotację wprowadzać. Jeżeli więc może dotacje, no to może też wprowadzać takie dedykowane kwoty, które wynikają właśnie z takich zadań. My musimy 2.000 zł czy 3.000 zł wprowadzać do budżetu uchwałą Rady. To jest czasami uciążliwe. Poprzedni rząd to weryfikował, istn</text:span><text:span text:style-name="T220">iał taki zapis, który był konsultowany. Ten zapis nie został jednak uchwalony, natomiast wprowadzono inny, który mówi, że nie trzeba robić sprawozdania za półrocze. W tych jednostkach, w których</text:span><text:span text:style-name="T221"><text:s/></text:span><text:span text:style-name="T222">jest prowadzone jakieś postępowanie nadzorcze to powinno być, bo jeśli jest nadzór, to trzeba być na bieżąco,</text:span><text:span text:style-name="T223"><text:s/>ale w pozostałych jednostkach</text:span><text:span text:style-name="T224"><text:s/>jest to niepotrzebne. My tą tabelę na stronie 342 sprawozdania budżetowego zrobiliśmy nieco inaczej. Podzieliliśmy ją na zakresy, czyli ochrona środowiska, pomoc społeczna, drog</text:span><text:span text:style-name="T225">i, komunikacja zbiorowa, kultura, sport, turystyka i inne, wszystko po to, żeby trochę to zmienić, żeby nie przepisywać tego załącznika do samej uchwały.</text:span><text:span text:style-name="T226"><text:s/>Realizujemy liczne programy z zakresu promocji zdrowia psychicznego, jak i profilaktyki zdrowia np. badania profilaktyczne w celu wykrycia osteoporozy. Nie jesteśmy w stanie udzielić odpowiedzi dlaczego badania nie cieszą się zainteresowaniem wśród mieszkańców tym bardziej, że są one darmowe.</text:span></text:p>
      <text:p text:style-name="P227"><text:span text:style-name="T228">Teresa Kasior, Członek Komisji Rewizyjnej</text:span><text:span text:style-name="T229"><text:s/>powiedziała, że okazuje się, że wszystkie darmowe projekty są traktowane, jak „piąte koło u wozu”. Jak by były płatne i obowiązkowe, to byłby inny odzew społeczny.</text:span></text:p>
      <text:p text:style-name="P230"><text:span text:style-name="T231">Ewelina Ślugajska, Skarbnik Gminy Piła</text:span><text:span text:style-name="T232"><text:s/>powiedziała, że na stronie 354 znajdziemy informacje na temat środków z Funduszu Przeciwdziałania COVID-19, na następnej stronie informację o środkach z Funduszu Rządowego „Polski Ład”, a na 356 informację o środkach z Rządowego Programu Odbudowy Zabytków<text:s/></text:span><text:span text:style-name="T233">i kolejne środki z Funduszu Pomocy. Rozpisujemy te fundusze, żeby pokazać każdorazowo z jakich pieniędzy i w jakim zakresie korzystamy.</text:span><text:span text:style-name="T234"><text:s text:c="2"/></text:span></text:p>
      <text:p text:style-name="P235"><text:span text:style-name="T236">Teresa Kasior, Członek Komisji Rewizyjnej</text:span><text:span text:style-name="T237"><text:s/>powiedziała, że jest to opisane w sposób bardzo czytelny.</text:span></text:p>
      <text:p text:style-name="P238"><text:span text:style-name="T239">Ewelina<text:s/></text:span><text:span text:style-name="T240">Ślugajska, Skarbnik Gminy Piła</text:span><text:span text:style-name="T241"><text:s/>odpowiedziała, że jest to opisane w taki sposób, by czytając każdy mógł znaleźć coś dla siebie. Wymogi formalne muszą być spełnione, ale oprócz tego staramy się te informacje przedstawić w przystępny sposób dla czytelnika.</text:span></text:p>
      <text:p text:style-name="P242"><text:span text:style-name="T243">Maria Miler, Członek Komisji Rewizyjnej</text:span><text:span text:style-name="T244"><text:s/>zapytała czym różnią się zadania powierzone od zleconych?</text:span></text:p>
      <text:p text:style-name="P245"><text:span text:style-name="T246">Ewelina Ślugajska, Skarbnik Gminy Piła</text:span><text:span text:style-name="T247"><text:s/>odpowiedziała, że zadania powierzone to mamy np. między jednostkami samorządu terytorialnego.</text:span></text:p>
      <text:p text:style-name="P248"><text:span text:style-name="T249">Maria Miler, Członek Komisji Rewizyjnej</text:span><text:span text:style-name="T250"><text:s/>zapytała, czy to jest umowa?</text:span></text:p>
      <text:p text:style-name="P251"><text:span text:style-name="T252">Ewelina Ślugajska, Skarbnik Gminy Piła</text:span><text:span text:style-name="T253"><text:s/>odpowiedziała, że to jest umowa w ramach porozumienia. Może występować powierzenie realizacji zadania spółce komunalnej np. MWiK-owi.</text:span></text:p>
      <text:p text:style-name="P254"><text:span text:style-name="T255">Maria Miler, Członek Komisji Rewizyjnej</text:span><text:span text:style-name="T256"><text:s/>zapytała, ale czy to są zlecone z których też trzeba się wywiązać?</text:span></text:p>
      <text:p text:style-name="P257"><text:span text:style-name="T258">Ewelina Ślugajska, Skarbnik Gminy Piła</text:span><text:span text:style-name="T259"><text:s/>odpowiedziała, że zadania zlecone wynikają z rozporządzenia, czy z ustawy. Jeżeli mamy np. spis ludności to realizuje go osoba, ten projekt i wszystkie czynności z tym związane. Jest to zadanie zlecone. <text:s/></text:span></text:p>
      <text:p text:style-name="P260"><text:span text:style-name="T261">Maria Miler, Członek Komisji Rewizyjnej</text:span><text:span text:style-name="T262"><text:s/>powiedziała, że jedno jest pewne, jak mamy zadania powierzone to tak samo trzeba przestrzegać realizacji umów. Ta jednostka, z którą zawieramy np. województwo, powiat, czy gmina, która zawiera umowę o utrzymaniu dróg wojewódzkich, czy krajowych przyjmuje na siebie te obowiązki.</text:span></text:p>
      <text:p text:style-name="P263"><text:span text:style-name="T264">Ewelina Ślugajska, Skarbnik Gminy Piła</text:span><text:span text:style-name="T265"><text:s/>odpowiedziała, że t</text:span><text:span text:style-name="T266">o jest porozumienie o współpracy, albo porozumienie o utrzymaniu.</text:span></text:p>
      <text:p text:style-name="P267"><text:span text:style-name="T268">Maria Miler, Członek Komisji Rewizyjnej</text:span><text:span text:style-name="T269"><text:s/>powiedziała, że to są zadania powierzone.</text:span></text:p>
      <text:p text:style-name="P270"><text:span text:style-name="T271">Ewelina Ślugajska, Skarbnik Gminy Piła</text:span><text:span text:style-name="T272"><text:s/>odpowiedziała, że<text:s/></text:span><text:span text:style-name="T273">to jest zadanie realizowane na podstawie porozumienia. Wtedy mamy ustaloną łącznie kwotę. Na stronie 366 znajdziemy informację na temat zadań powierzonych. Mamy zadanie powierzone na podstawie porozumienia z organami administracji np. utrzymanie cmentarza Na Leszkowie. Musi być zawarte porozumienie, aby zadanie było powierzone. Kolejnym przykładem jest pomoc dla repatriantów, które też jest zadaniem powierzonym. Oznacza, że startujemy, bo chcemy, wojewoda wydaje decyzję, ale my się możemy</text:span><text:span text:style-name="T274"><text:s/>zgodzić, albo nie. To jest to powierzenie. Z tytułu powierzenia nie powinniśmy mieć roszczeń, ponieważ się godzimy na nie. Natomiast zadania zlecone są odgórnie na nas nałożone i przyznane są nam odgórnie pieniądze.</text:span></text:p>
      <text:p text:style-name="P275"><text:span text:style-name="T276">Ewelina Ślugajska, Skarbnik Gminy Piła</text:span><text:span text:style-name="T277"><text:s/>przystąpiła do omówienia kolejnej pozycji budżetu - przychodów, które szczegółowo zostały opisane na stronie 368 sprawozdania z wykonania budżetu. Od kilku lat prezentujemy je w nieco odmienny sposób, ponieważ kiedyś były tylko wolne środki, przychody z tytułu różnych zwrotnych tytułów, czyli obligacje, kredyty, pożyczki. Po zmianie przepisów okazało się, że dochody, które są dedykowane, a które wpłynęły w poprzednim roku, w kolejnym roku nie są już dochodem, a przychodem, czyli powodują, że musimy sztuczn</text:span><text:span text:style-name="T278">ie tworzyć deficyt po to, żeby wskazywać źródło finansowania w ramach przychodów. W ubiegłym roku mieliśmy taką sytuację w przypadku placu zabaw dla dzieci z niepełnosprawnościami na Osiedlu Górnym. Mieliśmy niewykorzystane środki pieniężne na rachunku bieżącym budżetu wynikające z rozliczenia dochodów i wydatków, związanych ze szczególnymi zasadami wykonywania budżetu, określonymi w odrębnych ustawach. Ustalony plan na dzień 1 stycznia 2024 roku wynosił 0, później nastąpiło zwiększenie przychodów do 31.12.</text:span><text:span text:style-name="T279">2024 r., a później jego zmniejszenie o kwotę <text:s/>550.001,00 zł. Stało się tak dlatego, że liczyliśmy na to, że pieniądze na budowę placu wpłyną w kolejnym roku, a Państwowy Fundusz Rehabilitacji Osób Niepełnosprawnych (PFRON) przekazał nam te środki pod koniec roku. Byliśmy zatem zmuszeni do modyfikacji wszystkiego, co dotyczyło tego projektu. W grudniu 2023 roku prezentując budżet już wiedzieliśmy, że te pieniądze zostaną nam inaczej przekazane, ale już na tym etapie nie można było dokonać żadnych zmian ze wz</text:span><text:span text:style-name="T280">ględu na to, że RIO wydawała opinię o projekcie budżetu z 15 listopada i wskazała, że mamy budżet zmienić i musieliśmy go modyfikować w trakcie roku. Wolne środki, które wynikają z art. 217 ust. 2 pkt 6 ustawy jest to pula środków, które wynikają z rozliczeń bieżącego roku, czyli np. jeżeli planowaliśmy deficyt, a mamy mniejszy deficyt, albo czasem był mały deficyt i była nadwyżka, ponieważ mieliśmy też taką sytuację, że nadwyżka środków wchodziła nam do wolnych środków i w następnym roku mogliśmy nimi dysp</text:span><text:span text:style-name="T281">onować.</text:span></text:p>
      <text:p text:style-name="P282"><text:span text:style-name="T283">Teresa Kasior, Członek Komisji Rewizyjnej</text:span><text:span text:style-name="T284"><text:s/>zapytała, czy z tego nic nie przepada?</text:span></text:p>
      <text:p text:style-name="P285"><text:span text:style-name="T286">Ewelina Ślugajska, Skarbnik Gminy Piła</text:span><text:span text:style-name="T287"><text:s/>odpowiedziała, że nie przepada. Zawsze było tak, że były obwarowania, które mówiły, że wolne środki<text:s/></text:span><text:span text:style-name="T288">trzeba przekazywać albo na spłatę wcześniejszych zobowiązań, albo na inwestycje i wtedy finansował się deficyt, bo wynikało to z różnicy pomiędzy dochodami, a wydatkami.</text:span><text:span text:style-name="T289"><text:s/>Od dwóch lat ustawodawca zmienił restrykcje w stosunku do tego zakresu i pozwolił na przekazywanie wolnych środków na finansowanie wydatków bieżących.<text:s/></text:span><text:span text:style-name="T290">Z tym, że trzeba w trakcie 3 lat zbilansować budżet, czyli jak dzisiaj Rada Miasta Piły po</text:span><text:span text:style-name="T291">dejmie decyzję, że nie mamy nadwyżki operacyjnej, czyli dochody bieżące nie są większe od wydatków bieżących, to w kolejnych dwóch latach ta różnica musi być odbita w tych budżetach. U nas nigdy taka sytuacja nie wystąpiła. Rozsądnie podchodzimy do każdego budżetu i wykonania.</text:span><text:span text:style-name="T292"><text:s/>Nadwyżki operacyjne nie planujemy na nadzwyczajnie wysokim poziomie, ale planujemy, a wykonanie tej nadwyżki operacyjnej w<text:s/></text:span><text:span text:style-name="T293">każdym roku jest zawsze z plusem, więc jakby nie musimy martwić się tym obowiązkiem bilansowania nadwyżki opera</text:span><text:span text:style-name="T294">cyjnej w ciągu kilku lat. Gdyby tego nie było, to Regionalna Izba Obrachunkowa w swojej opinii by nam to opisała. Wybraliśmy kilka lat temu okres finansowania i wskaźnikowo okres siedmioletni ze względu na to, że w okresie 7 lat wtedy rozpisujemy wszystkie wartości, dzielimy na 1/7, tak jest po prostu łatwiej, niż w okresie trzech la. Jest to kolejny wskaźnik, który nas obowiązuje oprócz art. 243. W trakcie roku 2024 mieliśmy w budżecie również środki, które wynikały art. 5 ust. 1 ustawy i to są wszystkie ś</text:span><text:span text:style-name="T295">rodki unijne, które wpłynęły w postaci zaliczki np. Fundusze Norweskie, a ostatecznie rozliczenia 10% wpłynęło nam po rozliczeniu projektu.</text:span></text:p>
      <text:p text:style-name="P296"><text:span text:style-name="T297">Teresa Kasior, Członek Komisji Rewizyjnej</text:span><text:span text:style-name="T298"><text:s/>zapytała, a Fundusz Skandynawski jest również taki dogodny?</text:span></text:p>
      <text:p text:style-name="P299"><text:span text:style-name="T300">Ewelina Ślugajska, Skarbnik Gminy Piła</text:span><text:span text:style-name="T301"><text:s/>odpowiedziała, że Fundusz Szwajcarski jest taki sam - 100%. Trzeba mieć jednak świadomość, że jest bardzo dużo chętnych. Zrobiliśmy wszystko co było możliwe, aby otrzymać dofinansowanie. Są inne samorządy, które odpadły na etapie oceny formalnej. Ze 113 samorządów część odpadło, bo nie mogło aplikować, ponieważ nie miały kompletnej dokumentacji i pozwoleń na budowę. Pani skarbnik dodała, że w naszym przypadku szansa jest. Województwo Wielkopolskie jest w gorszej sytuacji od innych regionów, bo ma lepsze ws</text:span><text:span text:style-name="T302">kaźniki.</text:span></text:p>
      <text:p text:style-name="P303"><text:span text:style-name="T304">Ewa Krupka – Zaręba, Wiceprzewodnicząca Komisji Rewizyjnej</text:span><text:span text:style-name="T305"><text:s/>powiedziała, że w Wielkopolsce zawsze to odczuwamy w przypadku Erasmus-ów lub innych projektów.</text:span><text:span text:style-name="T306"><text:s text:c="2"/></text:span></text:p>
      <text:p text:style-name="P307"><text:span text:style-name="T308">Ewelina Ślugajska, Skarbnik Gminy Piła</text:span><text:span text:style-name="T309"><text:s/>powiedziała, że kolejną pozycją po stronie przychodów jest sprzedaż papierów wartościowych za kwotę 15.000.000 zł, którą zrealizowaliśmy w 2024 roku. Jest to umowa trzy lata wstecz z 2021 roku.</text:span><text:span text:style-name="T310"><text:s/>Dobrze się stało, że Rada Miasta Piły podjęła taką uchwałę, ponieważ wtedy można rozstrzygać procedury przetargowe z wykonawcami na okres 2 - 3 lat, bo mamy źródło finansowania. Jest to już zapisane w budżecie, w ramach Wieloletniej Prognozy Finansowej. Gdyby tak nie było, to działamy trochę skokowo. Budżet w roku 2</text:span><text:span text:style-name="T311">026 od strony inwestycyjnej zaplanowany jest w przedziale 58.000.000 - 60.000.000 zł, w 2027 roku jest jeszcze mniej, ponieważ my dzisiaj nie możemy wpisać do budżetu wolnych środków chociaż szacujemy, że będą ponieważ RIO na to nie pozwala, bo byłoby to takie napompowywanie budżetu. Niektórzy napompowywali budżety np. nadmiernymi wpływami z podatku od nieruchomości, my nigdy tak nie robimy, ponieważ zawsze kilka procent odbiorców powierzchni jest niezapłaconych, zatem wprowadzenie do budżetu kwoty 30.000.0</text:span><text:span text:style-name="T312">00 zł po stronie dochodów i 30.000.000 zł po stronie wydatków spowodowałoby, że wydatki zostałyby zrealizowane, a dochody nie byłyby zrealizowane i powstałby nieplanowany deficyt. Gdyby pojawił się taki deficyt to trzeba byłoby w trybie pilnym zaciągnąć zobowiązanie o niekorzystnym oprocentowaniu. Chodzi o naszą wiarygodność finansową. Jesteśmy bowiem obecni na Giełdzie Papierów Wartościowych, po czerwcowej sesji absolutoryjnej dokonają oceny naszego ratingu. Jeżeli jesteśmy wiarygodni finansowo, to dostaje</text:span><text:span text:style-name="T313">my również lepsze warunki. Jak musimy zaciągnąć zobowiązanie to wszyscy wiedzą, że musimy. To też nie jest kwestia płynności finansowej, bo my w odróżnieniu od spółek nie sporządzamy sprawozdania z płynności finansowej. W naszym przypadku płynność jest czymś innym. My dostajemy pieniądze np. 10 - ego dnia miesiąca na cały miesiąc, czasami jest to w grudniu na przyszły miesiąc, albo w styczniu za poprzedni miesiąc, a więc tak jakby te pieniądze się wzajemnie przenikają. Mamy wykonanie kasowe i memoriałowe. D</text:span><text:span text:style-name="T314">otacje na zadania zlecone np. na stypendia dla uczniów to co realizuje Miejski Ośrodek Pomocy Społecznej, do kwietnia otrzymujemy jakąś część, ale wydajemy nasze pieniądze, a dopiero potem w październiku, bądź w listopadzie otrzymujemy zwrot tego co wydaliśmy. Obecnie jest również tak, że otrzymujemy pieniądze z podatku PIT i CIT w tej samej kwocie, czy jest jakby rata i Skarb Państwa nam to dzieli przez 12 i daje taką samą wartość. Kiedyś było tak, że w styczniu, lutym, marcu, kwietniu, czy w maju były kie</text:span><text:span text:style-name="T315">pskie wpływy, bo podatnicy rozliczali PIT-y i były zwroty, bo to co pozostawało to nam dzielili, a dopiero od lipca było tych pieniędzy więcej, bo wszyscy się już rozliczyli, bo kto miał zwrot podatku to szybciej się rozliczył, a to wpływa na płynność finansową. To dobrze, że wydatki inwestycyjne były finansowane w III, bądź IV kwartale, w I i II <text:s/>jak nie było PIT-u i CIT-u, a duże jednostki gospodarcze CIT-em rozliczały się do 30 kwietnia, to w budżecie pieniądze były w maju, a potem dopiero w październiku</text:span><text:span text:style-name="T316">.</text:span></text:p>
      <text:p text:style-name="P317"><text:span text:style-name="T318">Maria Miler, Członek Komisji Rewizyjnej</text:span><text:span text:style-name="T319"><text:s/>powiedziała, że planowanie jest znacznie trudniejsze?</text:span></text:p>
      <text:p text:style-name="P320"><text:span text:style-name="T321">Ewelina Ślugajska, Skarbnik Gminy Piła</text:span><text:span text:style-name="T322"><text:s/>odpowiedziała, że tak,<text:s/></text:span><text:span text:style-name="T323">bo trzeba przewidzieć mnóstwo sytuacji. Jeżeli np. mamy zaplanowane pieniądze z inwestycji, a nie można brać zbyt często zaliczek, bo jak będziemy brać zaliczki na zadania inwestycyjne mniejsze po 300.000 zł, 400.000 zł, 500.000 zł, czy 600.000 zł, które trzeba będzie rozliczyć w ciągu 45 dni od wydatkowania środków, a jeśli będziemy dalej to zadanie realizować i potem złożymy wniosek o zwrot środków wydanych, czyli o refundacje, to trzeba wcześniej rozliczyć zaliczkę.<text:s/></text:span><text:span text:style-name="T324">To są ci sami<text:s/></text:span><text:span text:style-name="T325">pracownicy, którzy muszą rozliczyć kilka projektów naraz. Lepiej jest wydać i potem mieć 3.000.000 zł zwrotu w ramach refundacji, w ramach jednej kontroli, a nie<text:s/></text:span><text:span text:style-name="T326">pięciu. Trzeba to wszystko dokładnie przeliczyć, policzyć daty, żeby płynność zachować. Tak jak w przypadku lokaty środków liczymy dni, sprawdzamy faktury, terminy płatności, po to żeby udało nam się ulokować pieniądze na dobrym oprocentowaniu jeszcze przed obniżką stóp procentowych.</text:span></text:p>
      <text:p text:style-name="P327"><text:span text:style-name="T328">Maria Miler, Członek Komisji Rewizyjnej</text:span><text:span text:style-name="T329"><text:s/>zapytała, czy na stałe oprocentowanie?</text:span></text:p>
      <text:p text:style-name="P330"><text:span text:style-name="T331">Ewelina Ślugajska, Skarbnik Gminy Piła</text:span><text:span text:style-name="T332"><text:s/>odpowiedziała, że nie na stałe oprocentowanie, trwają negocjacje z bankami np. mamy dwie lokaty o<text:s/></text:span><text:span text:style-name="T333">zapadalności we wrześniu o oprocentowaniu 5,8% w skali roku.</text:span></text:p>
      <text:p text:style-name="P334"><text:span text:style-name="T335">Ewa Krupka - Zaręba, Wiceprzewodnicząca Komisji Rewizyjnej</text:span><text:span text:style-name="T336"><text:s/>powiedziała, że jak się kwoty układają w setki tysięcy, czy miliony złotych to odsetki rosną. <text:s text:c="17"/></text:span></text:p>
      <text:p text:style-name="P337"><text:span text:style-name="T338">Maria Miler, Członek Komisji Rewizyjnej</text:span><text:span text:style-name="T339"><text:s/>zadała pytanie odnośnie wolnych środków. Kwota 108.718.054,86 zł na dany rok?</text:span></text:p>
      <text:p text:style-name="P340"><text:span text:style-name="T341">Ewelina Ślugajska, Skarbnik Gminy Piła</text:span><text:span text:style-name="T342"><text:s/>odpowiedziała, że wolne środki widzimy dopiero teraz, bo w lutym i w marcu sporządzamy sprawozdania, podliczamy wszystko i dopiero wtedy widzimy w jakiej wysokości mamy wolne środki.</text:span></text:p>
      <text:p text:style-name="P343"><text:span text:style-name="T344">Maria Miler, Członek Komisji Rewizyjnej</text:span><text:span text:style-name="T345"><text:s/>powiedziała, że od lat wolne środki osiągają kwotę około 100.000.000 zł przynajmniej od 4 lat. Dlaczego dwa lata temu zaciągnęliśmy zobowiązanie w wysokości 40.000.000 zł, a w zeszłym roku wyemitowaliśmy obligacje w kwocie 15.000.000 zł, w 2023 r. 40.000.000 zł, w 2024 r. 15.000.000 zł, skoro wiemy, że mamy wolne środki i nie wykorzystamy ich w całości?</text:span></text:p>
      <text:p text:style-name="P346"><text:span text:style-name="T347">Ewelina Ślugajska, Skarbnik Gminy Piła</text:span><text:span text:style-name="T348"><text:s/>odpowiedziała Pani radnej Marii Miler, że odniesie się do wszystkich wymienionych kwot. Tak jak już zostało to powiedziane planowanie jest trudniejsze, niż sama realizacja.<text:s/></text:span><text:span text:style-name="T349">Żeby zaplanować w budżecie wydatki na kolejne lata trzeba mieć ustalony plan. Bez 15.000.000 zł, czy bez 40.000.000 zł w poprzednich latach w ramach przychodów nie byłoby źródła finansowania rozchodów, które zaplanowane zostały w wysokości 15.000.000 zł. Plan, który ustalamy w danym roku pozwala nam na wprowadzenie, czy my to zrealizuje</text:span><text:span text:style-name="T350">my, czy nie, wartości inwestycyjnych i wartości wydatkowych w zakresie wydatków bieżących. Emisja obligacji na kwotę 15.000.000 zł, jeżeli chodzi o koszty obsługi zadłużenia, wpływa nam dopiero w roku 2025, czyli po 6 miesiącach od emisji, bo my to robiliśmy na koniec grudnia, żeby nie obciążać budżetu poprzedniego roku. Jest to widoczne w sprawozdaniu ogólnym, ale na pozycjach przychody, dochody bieżące, majątkowe i rozchody i tam wtedy ta górna część, która wskazuje, mieliśmy deficyt na poziomie 60.000.00</text:span><text:span text:style-name="T351">0 zł i żeby można go było sfinansować, to trzeba go było pokryć przychodami.</text:span></text:p>
      <text:p text:style-name="P352"><text:span text:style-name="T353">Maria Miler, Członek Komisji Rewizyjnej</text:span><text:span text:style-name="T354"><text:s/>zapytała, czy to nie jest takie sztuczne, bo my chcemy zmniejszyć deficyt?</text:span></text:p>
      <text:p text:style-name="P355"><text:span text:style-name="T356">Ewelina Ślugajska, Skarbnik Gminy Piła</text:span><text:span text:style-name="T357"><text:s/>odpowiedziała, że nie, bo na tym polega planowanie. <text:s/>Pod koniec 2023 roku, w listopadzie Gmina Piła sprzedała działkę położoną przy al. Wojska Polskiego za kwotę blisko 25.000.000 zł. Stąd pochodzą wolne środki, ale skąd mogliśmy wiedzieć, że przed emisją obligacji nieruchomość zostanie sprzedana? Nie mogliśmy przewidzieć co się zdarzy w listopadzie. Podpisanie umowy miało miejsce 13 grudnia 2023 roku. Stąd właśnie mieliśmy wolne środki w 2024 roku.</text:span></text:p>
      <text:p text:style-name="P358"><text:span text:style-name="T359">Ewelina Ślugajska, Skarbnik Gminy Piła<text:s/></text:span><text:span text:style-name="T360">przystąpiła do omówienia rozchodów budżetu, które w sprawozdaniu zostały opisane na stronie 369. W 2024 roku udało się nam spłacić pierwsze pożyczki Jessica 2 zaciągnięte w Banku Gospodarstwa Krajowego po preferencyjnych warunkach. Ich oprocentowanie wynosiło zaledwie 0,12%, czyli praktycznie to nie było oprocentowania mówiąc wprost.<text:s/></text:span><text:span text:style-name="T361">To były pierwsze projekty, które w ogóle zaczęliśmy realizować. Projekt Jessica 2 to były termomodernizacje budynków użyteczności publicznej, przede wszystkim oświatowych i prz</text:span><text:span text:style-name="T362">edszkoli. To były pierwsze projekty, na które zawarliśmy umowę i to był strzał w dziesiątkę, bo dzisiaj wszystkie nasze obiekty oświatowe są praktycznie po termomodernizacji. Fundusz Dostępności to jest pozycja na kwotę 28.000 zł i zostało to nam w części umorzone po 3 latach spłaty. Fundusz Dostępności to jest winda w Szkole Podstawowej nr 1 od zaplecza. Dzięki temu, że była winda i rewitalizacja tego budynku i że na górze została wyremontowana aula to udało się pozyskać dofinansowanie z Banku Gospodarstwa</text:span><text:span text:style-name="T363"><text:s/>Krajowego. W przeciwnym razie byłoby to niemożliwe. Szkoła została wpisana do podstawowego rejestru zabytków. Zadanie to było trudne do realizacji ze względu na zbyt dużą ingerencję. Kolejną pozycją po stronie rozchodów budżetu są wykupy obligacji serii<text:s/></text:span><text:span text:style-name="T364">E14, C17, A21. E,C,A to są serie, końcówki to są lata. Oznacza to, że prawdopodobnie spłaciliśmy <text:s/>obligacje wyemitowane w 2014. Na pewno spłaciliśmy obligacje wyemitowane w 2019 roku w zeszłym roku w styczniu, te obligacje, które nie są na Giełdzie Papierów</text:span><text:span text:style-name="T365"><text:s/>Wartościowych, a było korzystne oprocentowanie to spłaciliśmy w styczniu 2024 roku, aby więcej zaoszczędzić na kosztach obsługi długu. Natomiast posiadamy dwuletnie, trzyletnie i pięcioletnie obligacje</text:span><text:s/><text:span text:style-name="T366">na trzech platformach Giełdy Papierów Wartościowych, między innymi na Catalyst i Bond - Spot. Dzięki temu mieliśmy atrakcyjniejsze oprocentowanie. Te obligacje są w poszczególnych wartościach w danym roku</text:span><text:span text:style-name="T367">, czyli jeżeli np. w 2021 było 2.000.000 zł, to wykupowaliśmy je szybciej. Wtedy też było lepsze oprocent</text:span><text:span text:style-name="T368">owanie. Mamy art. 243 obligacje. Jeżeli z obligacji finansujemy zadania inwestycyjne, które były dofinansowane środkami zewnętrznymi, to one nam nie wchodzą do wskaźnika. Czyli ustawodawca mówi wprost: zadłużaj się, bierz kredyty, pożyczki, obligacje, ale na sfinansowanie zadań dofinansowanych środkami, ale z art. 5, dofinansowane środkami zewnętrznymi, czyli na wkłady własne do takich projektów, czyli to ma być dźwignia. Rozwijaj się, bierz obligacje, ale nie z przeznaczeniem na konsumpcję, czyli na wydatk</text:span><text:span text:style-name="T369">i bieżące, tylko na inwestycje, na projekty.</text:span></text:p>
      <text:p text:style-name="P370"><text:span text:style-name="T371">Maria Miler, Członek Komisji Rewizyjnej</text:span><text:span text:style-name="T372"><text:s/>zapytała, czy na wydatki bieżące również można?</text:span></text:p>
      <text:p text:style-name="P373"><text:span text:style-name="T374">Ewelina Ślugajska, Skarbnik Gminy Piła</text:span><text:span text:style-name="T375"><text:s/>odpowiedziała, że tylko wolne środki można, ale nie kredyty. Nie możemy zaciągać kredytu, bo wtedy to jest kredyt na rachunku bieżącym.<text:s/></text:span><text:span text:style-name="T376">Mamy zapis w uchwale, że taką sytuację możemy przewidzieć, ale my od lat już kredytów w rachunku bieżącym nie zaciągamy. Na stronie 370 znajdziemy ponadto informację na temat zadłużenia naszego miasta. Zostało to szczegółowo opisane. Na stronie 372 opisane są należności. Gospodarka mieszkaniowa - czyli wysokość zobowiązań podmiotów korzystających z naszych obiektów nie zmn</text:span><text:span text:style-name="T377">iejsza się. Mamy też wierzytelności od osób, które nie płacą podatku od nieruchomości, czy od środków transportowych. Mamy również wierzytelności, które wynikają z rodziny, czyli fundusze alimentacyjne. One też mają swoje miejsce w zestawieniu. Na stronie 374 ujęto zobowiązania budżetu miasta Piły. Zobowiązania wymagalne nie występują, a te zobowiązania, które zostały wykazane dotyczą dodatkowego wynagrodzenia rocznego, pochodnych od wynagrodzeń, świadczeń oraz zobowiązań wobec kontrahentów wynikających np.</text:span><text:span text:style-name="T378"><text:s/>z mediów, wody, prądu, gazu, ciepła. Na te zobowiązania mamy upoważnienie dla naszych jednostek, dyrektorów w naszych jednostkach podległych, że takie zobowiązania i faktury mogą wpływać. Tabela zamieszczona na stronach 375 i 376 opisuje tą kwestię szczegółowo. Mamy szczegółową opinię Regionalnej Izby Obrachunkowej w Poznaniu o wykonaniu budżetu miasta Piły za 2024 rok. Pani Przewodnicząca Katarzyna Kosmowska, która jest członkiem kolegium i zastępcą rzecznika dyscypliny dość mocno kontroluje tę kwestię, c</text:span><text:span text:style-name="T379">o jest dla naszego miasta bezpieczne. Do sprawozdania jest również dołączony załącznik nr 2, który standardowo pokazuje plany finansowe instytucji kultury. Regionalne Centrum Kultury - Fabryka Emocji jest w całości finansowane przez gminę. Na pierwszej i drugiej stronie sprawozdania znajdziemy takie pozycje jak przychody i koszty. Sposób finansowania instytucji kultury jest odmienny, jednostki te pokazują kwoty otrzymanych dotacji, pokazują również środki, które udało im się pozyskać, ale już odrębnie, indy</text:span><text:span text:style-name="T380">widualnie w ramach finansowania zewnętrznego, ponieważ mają swoją osobowość prawną, więc sami mogą występować z wnioskami.</text:span></text:p>
      <text:p text:style-name="P381"><text:span text:style-name="T382">Teresa Kasior, Członek Komisji Rewizyjnej</text:span><text:span text:style-name="T383"><text:s/>zapytała, w jaki sposób rozliczane są koncerty?</text:span></text:p>
      <text:p text:style-name="P384"><text:span text:style-name="T385">Ewelina Ślugajska, Skarbnik Gminy Piła</text:span><text:span text:style-name="T386"><text:s/>odpowiedziała, że gmina przekazuje na działalność podstawową Regionalnego Centrum Kultury dotację podmiotową</text:span><text:span text:style-name="T387">, która obejmuje wszystkie wydatki konieczne, czyli wynagrodzenia i pochodne, wodę, media, podatki, wszystko to musi zabezpieczyć i na podstawową działalność, wiadomo, że Regionalne Centrum Kultury sprzedaje bilety, ale tylko na niektóre imprezy, które są biletowane i też te biletowane imprezy nie wszystkie się finansują, bo to też nie jest firma zarobkowa, to nie jest działalność gospodarcza, więc g</text:span><text:span text:style-name="T388">mina musi zabezpieczyć dotację podmiotową, żeby obejmowała kilka wydarzeń, imprez na terenie miasta o różnym charakterze, np. „Lato w mieście” i inne spotkania.</text:span></text:p>
      <text:p text:style-name="P389"><text:span text:style-name="T390">Teresa Kasior, Członek Komisji Rewizyjnej</text:span><text:span text:style-name="T391"><text:s/>zapytała, czy to w całości zabezpiecza?</text:span></text:p>
      <text:p text:style-name="P392"><text:span text:style-name="T393">Ewelina Ślugajska, Skarbnik Gminy Piła</text:span><text:span text:style-name="T394"><text:s/>odpowiedziała, że<text:s/></text:span><text:span text:style-name="T395">Regionalne Centrum Kultury również może pozyskiwać finansowanie i może złożyć wniosek np. do Ministerstwa Kultury, <text:s/>Urzędu Marszałkowskiego, różnych instytucji, darczyńców, którzy takie dofinansowanie mogą przekazać, ale jeżeli nie jest impreza biletowana, to gmina musi zabezpieczyć środki na ten cel. Wszystkie inwestycje na obiektach również są zabezpieczone w formie dotacji celowej, czyli w tym przypadku wskazujemy cel, na który to zadanie mogą być wydane pieniądze i oczywiście, Regiona</text:span><text:span text:style-name="T396">lne Centrum Kultury musi się z tego w odrębnym sprawozdaniu rozliczyć. Nawet jeżeli jest jakieś wydarzenie typu Fundusze Norweskie, to w ramach Funduszy Norweskich Regionalne Centrum Kultury też musiało składać odrębne sprawozdanie i grosz wynikający z VAT-u oddać. Każdy grosz wynikający z faktury, z VAT-u trzeba rozliczyć. Pani skarbnik powiedziała, że jest zdania, że takie „groszowe” różnice powinny zostać zniesione. Muzeum Stanisława Staszica w całości podlega pod Gminę Piła, przekazujemy w całości środk</text:span><text:span text:style-name="T397">i w formie dotacji, gdyż muzeum jest niebiletowane póki co, więc trzeba je zabezpieczyć w całości. W Bibliotece Miejskiej jest trochę inaczej: zabezpieczamy w 100% filię, a w 50% siedzibę. Koszt finansowania biblioteki jest mniej więcej ¾ po stronie gminy.</text:span></text:p>
      <text:p text:style-name="P398"><text:span text:style-name="T399">Teresa Kasior, Członek Komisji Rewizyjnej</text:span><text:span text:style-name="T400"><text:s/>zapytała, jak wygląda sprawa, jeżeli chodzi o wynagrodzenia?</text:span></text:p>
      <text:p text:style-name="P401"><text:span text:style-name="T402">Ewelina Ślugajska, Skarbnik Gminy Piła</text:span><text:span text:style-name="T403"><text:s/>odpowiedziała, że<text:s/></text:span><text:span text:style-name="T404">mówi o działalności, bo biblioteka też nie zarabia, czyli jeżeli mają 10.000.000 zł w całości, to te 10.000.000 zł dzielimy na filie osobno i trzeba postawić pytanie, czy odpowiednio te wydatki kwalifikują pod filie, bo<text:s/></text:span><text:span text:style-name="T405">mogą przecież więcej np. włożyć pod siedzibę. Takie są warunki zawartego w 2007 roku porozumienia pomiędzy Prezydentem Miasta Piły Zbigniewem Kosmatką, a Starostą Pilskim Tomaszem Bugajskim.</text:span></text:p>
      <text:p text:style-name="P406"><text:span text:style-name="T407">Teresa Kasior, Członek Komisji Rewizyjnej</text:span><text:span text:style-name="T408"><text:s/>zapytała, czy gmina może kontrolować?</text:span></text:p>
      <text:p text:style-name="P409"><text:span text:style-name="T410">Ewelina Ślugajska, Skarbnik Gminy Piła</text:span><text:span text:style-name="T411"><text:s/>odpowiedziała, że oczywiście. Jest współorganizatorem, tak jak Starosta.</text:span></text:p>
      <text:p text:style-name="P412"><text:span text:style-name="T413">Maria Miler, Członek Komisji Rewizyjnej</text:span><text:span text:style-name="T414"><text:s/>powiedziała, że powinni jak najbardziej rozliczać dotację.</text:span></text:p>
      <text:p text:style-name="P415"><text:span text:style-name="T416">Maria Miler, Członek Komisji Rewizyjnej</text:span><text:span text:style-name="T417"><text:s/>zapytała również o wpływy ze sprzedaży koncesji alkoholowych.</text:span></text:p>
      <text:p text:style-name="P418"><text:span text:style-name="T419">Ewelina Ślugajska, Skarbnik Gminy Piła</text:span><text:span text:style-name="T420"><text:s/>odpowiedziała, że jeśli chodzi o wpływy z tytułu koncesji alkoholowych, to wykonanie osiągnęło kwotę 2.407.000 zł.</text:span></text:p>
      <text:p text:style-name="P421"><text:span text:style-name="T422">Maria Miler, Członek Komisji Rewizyjnej</text:span><text:span text:style-name="T423"><text:s/>zapytała, na co zostały przeznaczone wpływy z tego tytułu?</text:span></text:p>
      <text:p text:style-name="P424"><text:span text:style-name="T425">Ewelina Ślugajska, Skarbnik Gminy Piła</text:span><text:span text:style-name="T426"><text:s/>odpowiedziała, że to są np. wszystkie świetlice socjoterapeutyczne w szkołach.</text:span></text:p>
      <text:p text:style-name="P427"><text:span text:style-name="T428">Maria Miler, Członek Komisji Rewizyjnej</text:span><text:span text:style-name="T429"><text:s/>zapytała, czy to jest ta kwota 6.000.000 zł?</text:span></text:p>
      <text:p text:style-name="P430"><text:span text:style-name="T431">Ewelina Ślugajska, Skarbnik Gminy Piła</text:span><text:span text:style-name="T432"><text:s/>odpowiedziała, że w tej kwocie 6.000.000 zł mieszczą się<text:s/></text:span><text:span text:style-name="T433">koncesje alkoholowe, te nasze wydane i środki przekazane w ramach działalności „Tarczy”.</text:span></text:p>
      <text:p text:style-name="P434"><text:span text:style-name="T435">Maria Miler, Członek Komisji Rewizyjnej</text:span><text:span text:style-name="T436"><text:s/></text:span><text:span text:style-name="T437">zapytała ile wyniosło wykonanie jeżeli chodzi o budynek zlokalizowany przy al. Powstańców Wlkp. 182?</text:span></text:p>
      <text:p text:style-name="P438"><text:span text:style-name="T439">Ewelina Ślugajska, Skarbnik Gminy Piła</text:span><text:span text:style-name="T440"><text:s/>odpowiedziała, że 1.470.000 zł.<text:s/></text:span><text:span text:style-name="T441">Ze sprzedaży naszych napojów alkoholowych środki zostały wydane na świetlice socjoterapeutyczne. Na stronie 194 sprawozdania z wykonania budżetu w roku 2024 znajdziemy informację na temat planu wydatków w celu zwalczania narkomanii w kwocie<text:s/></text:span><text:span text:style-name="T442">104.088 zł, który zrealizowany został w 95,97%, tj. w wysokości 99.894,43 zł. Zrealizowano między innymi z</text:span><text:span text:style-name="T443">adania socjoterapeutyczne, kampanie informacyjne, projekt „Archipelag Skarbów”, jak również podjęto się realizacji programu profilak</text:span><text:span text:style-name="T444">tycznego. Dalsza cześć sprawozdania dotyczy przeciwdziałania alkoholizmowi. Mamy większy plan, gdyż zgodnie z obowiązującymi przepisami niewykorzystane środki finansowe pochodzące z koncesji alkoholowych, dedykowane musimy przerzucić na przyszły rok. W 2023 roku nie wykonaliśmy w całości planu i środki te zostały w 2024 roku wprowadzone do budżetu jako wolne środki. Pieniądze pochodzące z koncesji alkoholowych zostały przeznaczone na wypłatę wynagrodzeń i pochodnych od wynagrodzeń w kwocie 1.188.427 zł na p</text:span><text:span text:style-name="T445">racowników realizujących te zadania. Oprócz tego przekazaliśmy dotację na<text:s/></text:span><text:span text:style-name="T446">Pilskie Stowarzyszenie Klub Abstynentów „Kotwica”, Stowarzyszenie MONAR - MARKOT, czy na parafię Rzymskokatolicką. Wszystko jest opisane w sprawozdaniu do strony 197.</text:span></text:p>
      <text:p text:style-name="P447"><text:span text:style-name="T448">Teresa Kasior, Członek Komisji Rewizyjnej</text:span><text:span text:style-name="T449"><text:s/>zapytała, czy to były konkursy?</text:span></text:p>
      <text:p text:style-name="P450"><text:span text:style-name="T451">Ewelina Ślugajska, Skarbnik Gminy Piła</text:span><text:span text:style-name="T452"><text:s/>odpowiedziała, że to były granty. Regionalne Centrum Kultury - Fabryka Emocji<text:s/></text:span><text:span text:style-name="T453">realizowała program pod pozycją 30, wdrożenie założonego Gminnego Programu Profilaktyki Rozwiązywania Problemów<text:s/></text:span><text:span text:style-name="T454">Alkoholowych na lata 2022 - 2025. Łącznie na ten cel przeznaczyliśmy kwotę 781.000 zł z budżetu miasta. Beneficjentami byli: Monar-Markot, Akcja Humanitarna „Życie”, Stowarzyszenie Taneczne „Nie bój się marzyć”, czy Stowarzyszenie „Pozytywnie mocni”, Parafia pw. Św. Jana Bosko”. Przeprowadzono terapię dla osób uzależnio</text:span><text:span text:style-name="T455">nych od alkoholu, narkotyków i innych substancji psychoaktywnych.</text:span></text:p>
      <text:p text:style-name="P456"><text:span text:style-name="T457">Maria Miler, Członek Komisji Rewizyjnej</text:span><text:span text:style-name="T458"><text:s/>zapytała, my mówimy o wydatkach bieżących, a te są jakie?</text:span></text:p>
      <text:p text:style-name="P459"><text:span text:style-name="T460">Ewelina Ślugajska, Skarbnik Gminy Piła</text:span><text:span text:style-name="T461"><text:s/>odpowiedziała, że to są wszystkie. To jest dział 851 Ochrona zdrowia i tu wyszło łącznie ponad 6.000.000 zł.</text:span><text:span text:style-name="T462"><text:s/>Na przeciwdziałanie <text:s/>alkoholizmowi przeznaczyliśmy kwotę 2.981.000 zł, w ramach planu wydatków bieżących, plus kwota 99.894,43 zł.</text:span><text:span text:style-name="T463"><text:s/></text:span><text:span text:style-name="T464">Regionalna Izba Obrachunkowa tego nie bada, nie</text:span><text:span text:style-name="T465"><text:s/>dzieli pieniędzy na profilaktykę alkoholową. Nie dzieli na wydatki majątkowe i na wydatki bieżące. Dla niej jest ważny cel. Gdybyśmy kupili alkometr, który był też od nas kupowany, to też byłby wliczony tutaj. Zatem pieniąd</text:span><text:span text:style-name="T466">ze, które pozyskaliśmy w ramach korkowego i w ramach naszych pieniędzy nie wystarczyły na pokrycie wszystkich wydatków, które dotyczyłyby uzależnień. W pierwszej kolejności liczymy projekty realizowane przez MOPS bieżąco. Potem dokładamy to, co wynika z narkomanii i z wolnych środków z poprzedniego roku. A na końcu, jak coś zostaje wrzucamy jako finansowanie inwestycji realizowanych na Alei Powstańców Wlkp. Dlatego, gdy się to wszystko dodaje do siebie to wychodzi więcej. Nie możemy pokazać więcej, niż dost</text:span><text:span text:style-name="T467">aliśmy. Czyli tę pozostałą wartość dokładamy z naszych środków. Na stronie 292 znajdziemy informację o tym, że łączny plan w ramach działu 851 Ochrona zdrowia wyniósł<text:s/></text:span><text:span text:style-name="T468">3.412.600 zł i zrealizowano go w 99,12%, tj. w wysokości 3.382.660,15 zł.</text:span><text:s/><text:span text:style-name="T469">Najpierw liczymy wydatki bieżące, bo to jest nasz program profilaktyki i najpierw<text:s/></text:span><text:span text:style-name="T470">musimy zabezpieczyć i jeśli coś zostanie, to możemy wtedy wrzucić na tę inwestycję, która była finansowana środkami własnymi.</text:span></text:p>
      <text:p text:style-name="P471"><text:span text:style-name="T472">Maria Miler, Członek Komisji Rewizyjnej</text:span><text:span text:style-name="T473"><text:s/>powiedziała, że jest zapisane, że na al. Powstańców Wlkp. wydaliśmy kwotę 3.400.000 zł wydatków majątkowych?</text:span></text:p>
      <text:p text:style-name="P474"><text:span text:style-name="T475">Ewelina Ślugajska, Skarbnik Gminy Piła</text:span><text:span text:style-name="T476"><text:s/>odpowiedziała, że 3.382.000 zł wydatków majątkowych.</text:span></text:p>
      <text:p text:style-name="P477"><text:span text:style-name="T478">Maria Miler, Członek Komisji Rewizyjnej</text:span><text:span text:style-name="T479"><text:s/>powiedziała, że następnie Urząd Wojewódzki nam to zrefundował.</text:span></text:p>
      <text:p text:style-name="P480"><text:span text:style-name="T481">Ewelina Ślugajska, Skarbnik Gminy Piła</text:span><text:span text:style-name="T482"><text:s/>odpowiedziała, że kwotę 1.470.000 zł otrzymaną od Wielkopolskiego Urzędu Wojewódzkiego trzeba odjąć.<text:s/></text:span><text:span text:style-name="T483">W wydatkach pokazujemy wartość całej inwestycji.</text:span></text:p>
      <text:p text:style-name="P484"><text:span text:style-name="T485">Maria Miler, Członek Komisji Rewizyjnej</text:span><text:span text:style-name="T486"><text:s/>powiedziała, czyli 3.382.000 zł minus 1.470. 000 zł daje razem 2.000.000 zł środków własnych na ul. Powstańców Wlkp.? <text:s/></text:span></text:p>
      <text:p text:style-name="P487"><text:span text:style-name="T488">Ewelina Ślugajska, Skarbnik Gminy Piła</text:span><text:span text:style-name="T489"><text:s/>odpowiedziała, że 2.000.000 zł środków własnych gminy.</text:span></text:p>
      <text:p text:style-name="P490"><text:span text:style-name="T491">Maria Miler, Członek Komisji Rewizyjnej</text:span><text:span text:style-name="T492"><text:s/>powiedziała, że w błąd wprowadza ta kwota <text:s text:c="5"/>6.000.000 zł.</text:span></text:p>
      <text:p text:style-name="P493"><text:span text:style-name="T494">Ewelina Ślugajska, Skarbnik Gminy Piła</text:span><text:span text:style-name="T495"><text:s/>odpowiedziała, że tak, ponieważ ta kwota jest podawana łącznie. To są te trzy pozycje z działu 851. Regionalna Izba Obrachunkowa pokazuje nam, że w sprawozdaniu wydatków na koniec roku mamy zobowiązania niewymagalne i w związku z tym te zobowiązania mogą się pojawić i one się pojawiają i one wynikają z tytułu wynagrodzeń, pochodnych i „trzynastek”, czy Urzędu Skarbowego, ale także z otrzymanych faktur za media.<text:s/></text:span><text:span text:style-name="T496">Prezydent Miasta podejmuje zarządzenie, na podstawie którego upoważnia dyrektorów jednostek budż</text:span><text:span text:style-name="T497">etowych do zaciągania zobowiązań w kolejnym roku dla spraw, które mają znamiona ciągłości pracy jednostki, urzędu. Jeżeli się pojawią inwestycje w budżecie, to muszą zostać ujęte w Wieloletniej Prognozie Finansowej.</text:span></text:p>
      <text:p text:style-name="P498"><text:span text:style-name="T499">Maria Miler, Członek Komisji Rewizyjnej</text:span><text:span text:style-name="T500"><text:s/>powiedziała, że zasób gruntów gminnych w ubiegłym roku zwiększył się o 14 hektarów. Pani radna zapytała z czego to wynika?</text:span></text:p>
      <text:p text:style-name="P501"><text:span text:style-name="T502">Ewelina Ślugajska, Skarbnik Gminy Piła</text:span><text:span text:style-name="T503"><text:s/>odpowiedziała, że<text:s/></text:span><text:span text:style-name="T504">wynika to z faktu, że 30 lub 31 grudnia 2023 roku przejęliśmy tereny od Generalnej Dyrekcji Dróg Krajowych i Autostrad. Dostaliśmy al. Niepodległości, a oddaliśmy kawałki przebiegu drogi ul Przemysłowej - obwodnicy i to się wszystko działo z końcem roku. Pani dyrektor Wydziału Gospodarki Nieruchomościami potwierdzi tę informację na kolejnym spotkaniu.</text:span></text:p>
      <text:p text:style-name="P505"><text:span text:style-name="T506">Maria Miler, Członek Komisji Rewizyjnej</text:span><text:span text:style-name="T507"><text:s/>zapytała czy będzie to 5 hektarów, a nie 14?</text:span></text:p>
      <text:p text:style-name="P508"><text:span text:style-name="T509">Ewelina Ślugajska, Skarbnik Gminy Piła</text:span><text:span text:style-name="T510"><text:s/>odpowiedziała, że pewnie coś jeszcze, ale to jest główny czynnik, czyli drogi i al. Niepodległości.</text:span></text:p>
      <text:p text:style-name="P511"><text:span text:style-name="T512">Maria Miler, Członek Komisji Rewizyjnej</text:span><text:span text:style-name="T513"><text:s/>powiedziała, że przybyły nam grunty w Tucznie i Rosku. Z jakiej przyczyny? Na stronie 23 znajdziemy informację na temat n</text:span><text:span text:style-name="T514">abycia z mocy prawa nieruchomości pod drogi na podstawie decyzji Prezydenta Miasta Piły, oraz nabycie z mocy prawa nieruchomości pod drogi na podstawie decyzji Starosty Pilskiego. Pani radna chciała uzyskać bliższe informacje na ten temat.</text:span></text:p>
      <text:p text:style-name="P515"><text:span text:style-name="T516">Ewelina Ślugajska, Skarbnik Gminy Piła</text:span><text:span text:style-name="T517"><text:s/>odpowiedziała, że tak, ponieważ w zakresie dróg, które są drogami powiatowymi to Starosta jest reprezentantem.</text:span></text:p>
      <text:p text:style-name="P518"><text:span text:style-name="T519">Maria Miler, Członek Komisji Rewizyjnej</text:span><text:span text:style-name="T520"><text:s/>zapytała, o jakie drogi konkretnie chodzi?</text:span></text:p>
      <text:p text:style-name="P521"><text:span text:style-name="T522">Ewelina Ślugajska, Skarbnik Gminy Piła</text:span><text:span text:style-name="T523"><text:s/>odpowiedziała, że to jest na podstawie decyzji, a nie porozumienia.</text:span></text:p>
      <text:p text:style-name="P524"><text:span text:style-name="T525">Maria Miler, Członek Komisji Rewizyjnej</text:span><text:span text:style-name="T526"><text:s/>zapytała, czyli nie zajmujemy się utrzymaniem dróg powiatowych o powierzchni ponad 11 hektarów?</text:span></text:p>
      <text:p text:style-name="P527"><text:span text:style-name="T528">Ewelina Ślugajska, Skarbnik Gminy Piła</text:span><text:span text:style-name="T529"><text:s/>odpowiedziała, że nie. Nie mamy na razie wpływów do budżetu w roku 2025 z tego tytułu.</text:span></text:p>
      <text:p text:style-name="P530"><text:span text:style-name="T531">Maria Miler, Członek Komisji Rewizyjnej</text:span><text:span text:style-name="T532"><text:s/>powiedziała, że przybyło nam ponad 5,5 hektara terenów zieleni miejskiej.<text:s/></text:span><text:span text:style-name="T533">Opieka nad zielenią w pasach drogowych przeniesiona została na Zarząd Dróg Zieleni jako zieleń przyuliczna w pasach dróg gminnych. Pani radna zapytała na jakiej podstawie prawnej i jakie środki otrzymuje gmina?</text:span></text:p>
      <text:p text:style-name="P534"><text:span text:style-name="T535">Ewelina Ślugajska, Skarbnik Gminy Piła</text:span><text:span text:style-name="T536"><text:s/>odpowiedziała, że<text:s/></text:span><text:span text:style-name="T537">Zarząd Dróg i Zieleni w Pile sprawuje opiekę na obszarze pasów zieleni przyulicznej przy drogach wojewódzkich na podstawie uchwały Rady Miasta Piły przy drogach wojewódzkich i zabezpieczenia środków w budżecie.</text:span></text:p>
      <text:p text:style-name="P538"><text:span text:style-name="T539">Maria Miler, Członek Komisji Rewizyjnej</text:span><text:span text:style-name="T540"><text:s/>powiedziała, że 700.000 zł powinno<text:s/></text:span><text:span text:style-name="T541">zasilać budżet.</text:span></text:p>
      <text:p text:style-name="P542"><text:span text:style-name="T543">Ewelina Ślugajska, Skarbnik Gminy Piła</text:span><text:span text:style-name="T544"><text:s/>odpowiedziała, że nie</text:span><text:span text:style-name="T545">, to my mamy<text:s/></text:span><text:span text:style-name="T546">zabezpieczone środki po stronie wydatków w kwocie 700.000 zł na podstawie porozumienia. Urząd Marszałkowski natomiast przekazuje nam na podstawie porozumienia około140.000 zł.</text:span></text:p>
      <text:p text:style-name="P547"><text:span text:style-name="T548">Maria Miler, Członek Komisji Rewizyjnej</text:span><text:span text:style-name="T549"><text:s/>powiedziała, że jest to bardzo mało.</text:span></text:p>
      <text:p text:style-name="P550"><text:span text:style-name="T551">Ewelina Ślugajska, Skarbnik Gminy Piła</text:span><text:span text:style-name="T552"><text:s/>odpowiedziała, że w poprzednich latach nie przekazywali nic. Dopiero od 4 lat przekazują.</text:span></text:p>
      <text:p text:style-name="P553"><text:span text:style-name="T554">Maria Miler, Członek Komisji Rewizyjnej</text:span><text:span text:style-name="T555"><text:s/>zapytała, jak można utrzymywać cudze drogi i nie brać za to ani grosza?<text:s/></text:span><text:span text:style-name="T556">Myśmy w pasach zieleni nie utrzymywali dróg krajowych, a teraz utrzymujemy.</text:span></text:p>
      <text:p text:style-name="P557"><text:span text:style-name="T558">Teresa Kasior, Członek Komisji Rewizyjnej</text:span><text:span text:style-name="T559"><text:s/>powiedziała, że ma taką propozycję, aby odpowiedź na zadane pytania została udzielona podczas następnego posiedzenia Komisji Rewizyjnej.</text:span></text:p>
      <text:p text:style-name="P560"><text:span text:style-name="T561">Ewelina Ślugajska, Skarbnik Gminy Piła</text:span><text:span text:style-name="T562"><text:s/>zaproponowała, aby informacja o stanie mienia została przekazana w trakcie kolejnego posiedzenia Komisji Rewizyjnej.</text:span></text:p>
      <text:p text:style-name="P563"><text:span text:style-name="T564">Maria Miler, Członek Komisji Rewizyjnej</text:span><text:span text:style-name="T565"><text:s/>zapytała, czy otrzymaliśmy już zwrot z NFOŚIGW z tytułu zakupu autobusów?</text:span></text:p>
      <text:p text:style-name="P566"><text:span text:style-name="T567">Ewelina Ślugajska, Skarbnik Gminy Piła</text:span><text:span text:style-name="T568"><text:s/>odpowiedziała, że za 3 autobusy już otrzymaliśmy. Autobusów wodorowych nie ma, ponieważ zamieniono je na elektryczne. 2 autobusy elektryczne przyszły w tym roku, a 3 niskopodłogowe elektryczne w poprzednim. Za 3 autobusy elektryczne zakupione w 2024 roku, pieniądze wpłynęły w 2025 roku.</text:span></text:p>
      <text:p text:style-name="P569"><text:span text:style-name="T570">Komisja Rewizyjna ustaliła termin kolejnego posiedzenia na dzień 20 maja 2025 r. godz. 9:00</text:span></text:p>
      <text:p text:style-name="P571">W wyniku zakończenia dyskusji Przewodniczący Komisji - Mateusz Pazdej zamknął posiedzenie Komisji Rewizyjnej.</text:p>
      <text:p text:style-name="P572"/>
      <text:p text:style-name="P573"><text:span text:style-name="T574">Na tym protokół zakończono.</text:span></text:p>
      <text:p text:style-name="P575"><text:span text:style-name="T576">Protokół sporządził:Krzysztof Bielka</text:span></text:p>
      <text:p text:style-name="P577"><text:span text:style-name="T578">Protokół nr 9/25<text:s/></text:span><text:span text:style-name="T579">Komisji Rewizyjnej Rady Miasta Piły<text:s/></text:span><text:span text:style-name="T580">z 13 maja 2025 r. podpisali:</text:span></text:p>
      <table:table table:style-name="Table581">
        <table:table-columns>
          <table:table-column table:style-name="TableColumn582"/>
          <table:table-column table:style-name="TableColumn583"/>
          <table:table-column table:style-name="TableColumn584"/>
        </table:table-columns>
        <table:table-row table:style-name="TableRow585">
          <table:table-cell table:style-name="TableCell586">
            <text:p text:style-name="P587"><text:span text:style-name="T588">Lp.</text:span></text:p>
          </table:table-cell>
          <table:table-cell table:style-name="TableCell589">
            <text:h text:style-name="P590" text:outline-level="1"><text:span text:style-name="T591">Imię i nazwisko radnej/radnego</text:span></text:h>
          </table:table-cell>
          <table:table-cell table:style-name="TableCell592">
            <text:p text:style-name="P593"><text:span text:style-name="T594">Podpis</text:span></text:p>
          </table:table-cell>
        </table:table-row>
        <table:table-row table:style-name="TableRow595">
          <table:table-cell table:style-name="TableCell596">
            <text:p text:style-name="P597"><text:span text:style-name="T598">1</text:span></text:p>
          </table:table-cell>
          <table:table-cell table:style-name="TableCell599">
            <text:p text:style-name="P600"><text:span text:style-name="T601">Mateusz Pazdej - Przewodniczący</text:span></text:p>
          </table:table-cell>
          <table:table-cell table:style-name="TableCell602">
            <text:p text:style-name="P603"/>
          </table:table-cell>
        </table:table-row>
        <table:table-row table:style-name="TableRow604">
          <table:table-cell table:style-name="TableCell605">
            <text:p text:style-name="P606"><text:span text:style-name="T607">2</text:span></text:p>
          </table:table-cell>
          <table:table-cell table:style-name="TableCell608">
            <text:p text:style-name="P609"><text:span text:style-name="T610">Ewa<text:s/></text:span><text:span text:style-name="T611">Krupka - Zaręba - Wiceprzewodnicząca</text:span></text:p>
          </table:table-cell>
          <table:table-cell table:style-name="TableCell612">
            <text:p text:style-name="P613"/>
          </table:table-cell>
        </table:table-row>
        <table:table-row table:style-name="TableRow614">
          <table:table-cell table:style-name="TableCell615">
            <text:p text:style-name="P616"><text:span text:style-name="T617">3</text:span></text:p>
          </table:table-cell>
          <table:table-cell table:style-name="TableCell618">
            <text:p text:style-name="P619"><text:span text:style-name="T620">Józef Jopek</text:span></text:p>
          </table:table-cell>
          <table:table-cell table:style-name="TableCell621">
            <text:p text:style-name="P622"/>
          </table:table-cell>
        </table:table-row>
        <table:table-row table:style-name="TableRow623">
          <table:table-cell table:style-name="TableCell624">
            <text:p text:style-name="P625"><text:span text:style-name="T626">4</text:span></text:p>
          </table:table-cell>
          <table:table-cell table:style-name="TableCell627">
            <text:p text:style-name="P628"><text:span text:style-name="T629">Teresa Kasior</text:span></text:p>
          </table:table-cell>
          <table:table-cell table:style-name="TableCell630">
            <text:p text:style-name="P631"/>
          </table:table-cell>
        </table:table-row>
        <table:table-row table:style-name="TableRow632">
          <table:table-cell table:style-name="TableCell633">
            <text:p text:style-name="P634"><text:span text:style-name="T635">5</text:span></text:p>
          </table:table-cell>
          <table:table-cell table:style-name="TableCell636">
            <text:p text:style-name="P637"><text:span text:style-name="T638">Maria Miler</text:span></text:p>
          </table:table-cell>
          <table:table-cell table:style-name="TableCell639">
            <text:p text:style-name="P640"/>
          </table:table-cell>
        </table:table-row>
      </table:table>
      <text:p text:style-name="P64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Liberation Sans" svg:font-family="Liberation Sans" style:font-family-generic="roman" style:font-pitch="variable"/>
    <style:font-face style:name="Microsoft YaHei" svg:font-family="Microsoft YaHei" style:font-family-generic="swiss" style:font-pitch="variable" svg:panose-1="2 11 5 3 2 2 4 2 2 4"/>
    <style:font-face style:name="Mangal" svg:font-family="Mangal" style:font-family-generic="roman" style:font-pitch="variable" svg:panose-1="0 0 4 0 0 0 0 0 0 0"/>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5in"/>
      <style:text-properties style:font-name="Arial" style:font-name-asian="Arial"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l" fo:country="PL" style:language-asian="zh" style:country-asian="CN" style:language-complex="hi" style:country-complex="IN" style:text-combine="none" fo:hyphenate="true"/>
    </style:default-style>
    <style:style style:name="Nagłówek1" style:display-name="Nagłówek 1" style:family="paragraph" style:parent-style-name="LO-normal" style:next-style-name="LO-normal" style:default-outline-level="1">
      <style:paragraph-properties fo:keep-with-next="always" fo:keep-together="always" fo:margin-top="0.2777in" fo:margin-bottom="0.0833in" fo:line-height="100%"/>
      <style:text-properties fo:font-size="20pt" style:font-size-asian="20pt" style:font-size-complex="20pt" fo:hyphenate="false"/>
    </style:style>
    <style:style style:name="Nagłówek2" style:display-name="Nagłówek 2" style:family="paragraph" style:parent-style-name="LO-normal" style:next-style-name="LO-normal" style:default-outline-level="2">
      <style:paragraph-properties fo:keep-with-next="always" fo:keep-together="always" fo:margin-top="0.25in" fo:margin-bottom="0.0833in" fo:line-height="100%"/>
      <style:text-properties fo:font-size="16pt" style:font-size-asian="16pt" style:font-size-complex="16pt" fo:hyphenate="false"/>
    </style:style>
    <style:style style:name="Nagłówek3" style:display-name="Nagłówek 3" style:family="paragraph" style:parent-style-name="LO-normal" style:next-style-name="LO-normal" style:default-outline-level="3">
      <style:paragraph-properties fo:keep-with-next="always" fo:keep-together="always" fo:margin-top="0.2222in" fo:margin-bottom="0.0555in" fo:line-height="100%"/>
      <style:text-properties fo:color="#434343" fo:font-size="14pt" style:font-size-asian="14pt" style:font-size-complex="14pt" fo:hyphenate="false"/>
    </style:style>
    <style:style style:name="Nagłówek4" style:display-name="Nagłówek 4" style:family="paragraph" style:parent-style-name="LO-normal" style:next-style-name="LO-normal" style:default-outline-level="4">
      <style:paragraph-properties fo:keep-with-next="always" fo:keep-together="always" fo:margin-top="0.1944in" fo:margin-bottom="0.0555in" fo:line-height="100%"/>
      <style:text-properties fo:color="#666666" fo:font-size="12pt" style:font-size-asian="12pt" style:font-size-complex="12pt" fo:hyphenate="false"/>
    </style:style>
    <style:style style:name="Nagłówek5" style:display-name="Nagłówek 5" style:family="paragraph" style:parent-style-name="LO-normal" style:next-style-name="LO-normal" style:default-outline-level="5">
      <style:paragraph-properties fo:keep-with-next="always" fo:keep-together="always" fo:margin-top="0.1666in" fo:margin-bottom="0.0555in" fo:line-height="100%"/>
      <style:text-properties fo:color="#666666" fo:hyphenate="false"/>
    </style:style>
    <style:style style:name="Nagłówek6" style:display-name="Nagłówek 6" style:family="paragraph" style:parent-style-name="LO-normal" style:next-style-name="LO-normal" style:default-outline-level="6">
      <style:paragraph-properties fo:keep-with-next="always" fo:keep-together="always" fo:margin-top="0.1666in" fo:margin-bottom="0.0555in" fo:line-height="100%"/>
      <style:text-properties fo:font-style="italic" style:font-style-asian="italic" fo:color="#666666" fo:hyphenate="false"/>
    </style:style>
    <style:style style:name="Normalny" style:display-name="Normalny" style:family="paragraph">
      <style:text-properties fo:hyphenate="false"/>
    </style:style>
    <style:style style:name="Domyślnaczcionkaakapitu" style:display-name="Domyślna czcionka akapitu" style:family="text"/>
    <style:style style:name="Standard" style:display-name="Standard" style:family="paragraph">
      <style:paragraph-properties fo:widows="2" fo:orphans="2" fo:line-height="115%"/>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Microsoft YaHei" fo:font-size="14pt" style:font-size-asian="14pt" style:font-size-complex="14pt" fo:hyphenate="false"/>
    </style:style>
    <style:style style:name="Textbody" style:display-name="Text body" style:family="paragraph" style:parent-style-name="Standard">
      <style:paragraph-properties fo:margin-bottom="0.0972in"/>
      <style:text-properties fo:hyphenate="false"/>
    </style:style>
    <style:style style:name="Lista" style:display-name="Lista" style:family="paragraph" style:parent-style-name="Textbody">
      <style:text-properties fo:hyphenate="false"/>
    </style:style>
    <style:style style:name="Legenda" style:display-name="Legenda" style:family="paragraph" style:parent-style-name="Standard">
      <style:paragraph-properties text:number-lines="false" fo:margin-top="0.0833in" fo:margin-bottom="0.0833in"/>
      <style:text-properties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fo:hyphenate="false"/>
    </style:style>
    <style:style style:name="LO-normal" style:display-name="LO-normal" style:family="paragraph">
      <style:paragraph-properties fo:widows="2" fo:orphans="2" fo:line-height="115%"/>
      <style:text-properties fo:hyphenate="false"/>
    </style:style>
    <style:style style:name="Tytuł" style:display-name="Tytuł" style:family="paragraph" style:parent-style-name="LO-normal" style:next-style-name="LO-normal">
      <style:paragraph-properties fo:keep-with-next="always" fo:keep-together="always" fo:margin-bottom="0.0416in" fo:line-height="100%"/>
      <style:text-properties fo:font-size="26pt" style:font-size-asian="26pt" style:font-size-complex="26pt" fo:hyphenate="false"/>
    </style:style>
    <style:style style:name="Podtytuł" style:display-name="Podtytuł" style:family="paragraph" style:parent-style-name="LO-normal" style:next-style-name="LO-normal">
      <style:paragraph-properties fo:keep-with-next="always" fo:keep-together="always" fo:margin-bottom="0.2222in" fo:line-height="100%"/>
      <style:text-properties fo:color="#666666" fo:font-size="15pt" style:font-size-asian="15pt" style:font-size-complex="15pt" fo:hyphenate="false"/>
    </style:style>
    <style:style style:name="HeaderandFooter" style:display-name="Header and Footer" style:family="paragraph" style:parent-style-name="Standard">
      <style:text-properties fo:hyphenate="false"/>
    </style:style>
    <style:style style:name="Stopka" style:display-name="Stopka" style:family="paragraph" style:parent-style-name="HeaderandFooter">
      <style:text-properties fo:hyphenate="false"/>
    </style:style>
    <style:style style:name="TableContents" style:display-name="Table Contents" style:family="paragraph" style:parent-style-name="Standard">
      <style:paragraph-properties fo:widows="0" fo:orphans="0" text:number-lines="false"/>
      <style:text-properties fo:hyphenate="false"/>
    </style:style>
    <style:style style:name="Nagłówek" style:display-name="Nagłówek" style:family="paragraph" style:parent-style-name="Normalny">
      <style:paragraph-properties>
        <style:tab-stops>
          <style:tab-stop style:type="center" style:position="3.15in"/>
          <style:tab-stop style:type="right" style:position="6.3in"/>
        </style:tab-stops>
      </style:paragraph-properties>
      <style:text-properties style:font-name-complex="Mangal" style:font-size-complex="10pt" fo:hyphenate="false"/>
    </style:style>
    <style:style style:name="NagłówekZnak" style:display-name="Nagłówek Znak" style:family="text" style:parent-style-name="Domyślnaczcionkaakapitu">
      <style:text-properties style:font-name-complex="Mangal"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L0">
      <style:page-layout-properties fo:page-width="8.268in" fo:page-height="11.693in" style:print-orientation="portrait" fo:margin-top="0.4916in" fo:margin-left="0.984in" fo:margin-bottom="0.5in" fo:margin-right="0.984in" style:num-format="1" style:writing-mode="lr-tb">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0395in"/>
      </style:footer-style>
    </style:page-layout>
    <style:style style:name="P2" style:parent-style-name="LO-normal" style:family="paragraph">
      <style:paragraph-properties fo:text-align="end" fo:line-height="100%"/>
    </style:style>
  </office:automatic-styles>
  <office:master-styles>
    <style:master-page style:name="MP0" style:page-layout-name="PL0">
      <style:footer>
        <text:p text:style-name="P2"><text:page-number text:fixed="false">26</text:page-number></text:p>
        <text:p text:style-name="LO-normal"><text:s/></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Katarzyna Sztafel</meta:initial-creator>
    <dc:creator>Katarzyna Sztafel</dc:creator>
    <meta:creation-date>2025-09-12T09:56:00Z</meta:creation-date>
    <dc:date>2025-09-24T09:06:00Z</dc:date>
    <meta:print-date>2025-09-24T09:04:00Z</meta:print-date>
    <meta:template xlink:href="Normal" xlink:type="simple"/>
    <meta:editing-cycles>947</meta:editing-cycles>
    <meta:editing-duration>PT310980S</meta:editing-duration>
    <meta:user-defined meta:name="AppVersion">15.0000</meta:user-defined>
    <meta:document-statistic meta:page-count="1" meta:paragraph-count="118" meta:word-count="8509" meta:character-count="59445" meta:row-count="425" meta:non-whitespace-character-count="51054"/>
  </office:meta>
</office:document-meta>
</file>