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bold" officeooo:rsid="00144f08" officeooo:paragraph-rsid="00144f08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officeooo:rsid="00144f08" officeooo:paragraph-rsid="00144f08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44f08" officeooo:paragraph-rsid="00144f0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44f08" officeooo:paragraph-rsid="001d6c2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normal" officeooo:rsid="00144f08" officeooo:paragraph-rsid="00144f0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language="pl" fo:country="PL" fo:font-weight="normal" officeooo:rsid="00144f08" officeooo:paragraph-rsid="00144f0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60a11" officeooo:paragraph-rsid="00160a1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style="italic" fo:font-weight="bold" officeooo:rsid="00144f08" officeooo:paragraph-rsid="00144f08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language="pl" fo:country="PL" officeooo:rsid="0012ae0e" officeooo:paragraph-rsid="0012ae0e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language="pl" fo:country="PL" officeooo:rsid="0012ae0e" officeooo:paragraph-rsid="0012ae0e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officeooo:rsid="00144f08" officeooo:paragraph-rsid="00144f08" style:font-size-asian="10pt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weight="normal" officeooo:rsid="00144f08" officeooo:paragraph-rsid="00144f0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1d6c2a"/>
    </style:style>
    <style:style style:name="P14" style:family="paragraph" style:parent-style-name="Standard">
      <style:paragraph-properties fo:line-height="150%" fo:text-align="start" style:justify-single-word="false"/>
      <style:text-properties officeooo:rsid="001d6c2a" officeooo:paragraph-rsid="001d6c2a"/>
    </style:style>
    <style:style style:name="P15" style:family="paragraph" style:parent-style-name="Standard">
      <style:paragraph-properties fo:line-height="150%" fo:text-align="start" style:justify-single-word="false"/>
      <style:text-properties officeooo:rsid="001edae7" officeooo:paragraph-rsid="001edae7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9pt" fo:language="pl" fo:country="PL" fo:font-style="italic" officeooo:rsid="0012ae0e" officeooo:paragraph-rsid="0012ae0e" style:font-size-asian="9pt" style:font-style-asian="italic" style:font-size-complex="9pt" style:font-style-complex="italic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weight="normal" officeooo:rsid="00144f08" officeooo:paragraph-rsid="001d6c2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d6c2a" style:font-size-asian="12pt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language="pl" fo:country="PL" fo:font-weight="normal" officeooo:rsid="00144f08" officeooo:paragraph-rsid="00144f0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44f08" officeooo:paragraph-rsid="00144f08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language="pl" fo:country="PL" fo:font-weight="normal" officeooo:rsid="00160a11" officeooo:paragraph-rsid="00144f08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language="pl" fo:country="PL" fo:font-weight="normal" officeooo:rsid="00160a11" officeooo:paragraph-rsid="001699b9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officeooo:paragraph-rsid="001699b9"/>
    </style:style>
    <style:style style:name="P24" style:family="paragraph" style:parent-style-name="Text_20_body">
      <style:paragraph-properties fo:text-align="center" style:justify-single-word="false"/>
      <style:text-properties officeooo:paragraph-rsid="001eefcf"/>
    </style:style>
    <style:style style:name="P25" style:family="paragraph" style:parent-style-name="Text_20_body">
      <style:paragraph-properties fo:text-align="start" style:justify-single-word="false"/>
      <style:text-properties officeooo:paragraph-rsid="001eefcf"/>
    </style:style>
    <style:style style:name="P26" style:family="paragraph" style:parent-style-name="Text_20_body" style:list-style-name="L2">
      <style:paragraph-properties fo:text-align="justify" style:justify-single-word="false"/>
      <style:text-properties officeooo:paragraph-rsid="001eefcf"/>
    </style:style>
    <style:style style:name="P27" style:family="paragraph" style:parent-style-name="Text_20_body" style:list-style-name="L6">
      <style:paragraph-properties fo:text-align="justify" style:justify-single-word="false"/>
      <style:text-properties officeooo:paragraph-rsid="001eefcf"/>
    </style:style>
    <style:style style:name="P28" style:family="paragraph" style:parent-style-name="Text_20_body" style:list-style-name="L7">
      <style:paragraph-properties fo:text-align="justify" style:justify-single-word="false"/>
      <style:text-properties officeooo:paragraph-rsid="001eefcf"/>
    </style:style>
    <style:style style:name="P29" style:family="paragraph" style:parent-style-name="Text_20_body">
      <style:paragraph-properties fo:text-align="justify" style:justify-single-word="false"/>
      <style:text-properties officeooo:paragraph-rsid="001eefcf"/>
    </style:style>
    <style:style style:name="P3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1eefcf"/>
    </style:style>
    <style:style style:name="P31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officeooo:paragraph-rsid="001eefcf"/>
    </style:style>
    <style:style style:name="P32" style:family="paragraph" style:parent-style-name="Footnote">
      <style:paragraph-properties fo:text-align="justify" style:justify-single-word="false"/>
      <style:text-properties officeooo:rsid="000f14ac" officeooo:paragraph-rsid="000f14ac"/>
    </style:style>
    <style:style style:name="P33" style:family="paragraph" style:parent-style-name="Footnote">
      <style:paragraph-properties fo:text-align="justify" style:justify-single-word="false"/>
      <style:text-properties style:font-name="Times New Roman" fo:font-size="8pt" officeooo:rsid="000e190e" officeooo:paragraph-rsid="000e190e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fo:font-weight="normal" style:font-size-asian="12pt" style:font-weight-asian="normal" style:font-size-complex="10pt" style:font-weight-complex="normal"/>
    </style:style>
    <style:style style:name="T3" style:family="text">
      <style:text-properties style:font-name="Times New Roman" fo:font-size="12pt" fo:language="pl" fo:country="PL" fo:font-weight="normal" officeooo:rsid="00144f08" style:font-size-asian="12pt" style:font-weight-asian="normal" style:font-size-complex="10pt" style:font-weight-complex="normal"/>
    </style:style>
    <style:style style:name="T4" style:family="text">
      <style:text-properties style:font-name="Times New Roman" fo:font-size="12pt" fo:language="pl" fo:country="PL" fo:font-weight="normal" officeooo:rsid="001edae7" style:font-size-asian="12pt" style:font-weight-asian="normal" style:font-size-complex="10pt" style:font-weight-complex="normal"/>
    </style:style>
    <style:style style:name="T5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Times New Roman" fo:font-size="8pt" fo:font-weight="normal" officeooo:rsid="000e190e" style:font-size-asian="8pt" style:font-weight-asian="normal" style:font-size-complex="8pt" style:font-weight-complex="normal"/>
    </style:style>
    <style:style style:name="T7" style:family="text">
      <style:text-properties style:font-name="Times New Roman" fo:font-size="8pt" fo:font-weight="normal" officeooo:rsid="000fdb40" style:font-size-asian="8pt" style:font-weight-asian="normal" style:font-size-complex="8pt" style:font-weight-complex="normal"/>
    </style:style>
    <style:style style:name="T8" style:family="text">
      <style:text-properties style:font-name="Times New Roman" fo:font-size="10pt" fo:font-weight="normal" officeooo:rsid="000e190e" style:font-size-asian="10pt" style:font-weight-asian="normal" style:font-size-complex="10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160a11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style:text-blinking="false" fo:background-color="#ffffff" loext:char-shading-value="0" style:font-size-asian="12pt" style:font-size-complex="12pt"/>
    </style:style>
    <style:style style:name="T13" style:family="text">
      <style:text-properties fo:language="pl" fo:country="PL" officeooo:rsid="00160a11" style:font-size-asian="12pt" style:font-weight-asian="normal" style:font-size-complex="12pt" style:font-weight-complex="normal"/>
    </style:style>
    <style:style style:name="T14" style:family="text">
      <style:text-properties officeooo:rsid="000d4f43"/>
    </style:style>
    <style:style style:name="T15" style:family="text">
      <style:text-properties style:text-position="33% 80%"/>
    </style:style>
    <style:style style:name="T16" style:family="text">
      <style:text-properties fo:font-size="11.5pt" officeooo:rsid="000dc4bf" style:font-size-asian="11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rzykładowy wzór wniosku</text:p>
      <text:p text:style-name="P9">Piła, dnia …………….. 20… r.</text:p>
      <text:p text:style-name="P10">………………………………..</text:p>
      <text:p text:style-name="P11">(imię i nazwisko zgłaszającego)</text:p>
      <text:p text:style-name="P10">………………………………..</text:p>
      <text:p text:style-name="P11">(adres)</text:p>
      <text:p text:style-name="P10">………………………………..</text:p>
      <text:p text:style-name="P11">(telefon)</text:p>
      <text:p text:style-name="P11"/>
      <text:p text:style-name="P2"><text:tab/><text:tab/><text:tab/><text:tab/><text:tab/><text:tab/><text:tab/><text:tab/><text:span text:style-name="T9">Miejska Komisja Rozwiązywania </text:span></text:p>
      <text:p text:style-name="P1"><text:tab/><text:tab/><text:tab/><text:tab/><text:tab/><text:tab/><text:tab/><text:tab/>Problemów Alkoholowych</text:p>
      <text:p text:style-name="P1"><text:tab/><text:tab/><text:tab/><text:tab/><text:tab/><text:tab/><text:tab/><text:tab/>w Pile</text:p>
      <text:p text:style-name="P5"/>
      <text:p text:style-name="P5">WNIOSEK</text:p>
      <text:p text:style-name="P3">Proszę o podjęcie czynności zmierzających do poddania się dobrowolnemu leczeniu odwykowemu lub orzeczenia obowiązku poddania się leczeniu odwykowemu w zakładzie lecznictwa odwykowego, wobec:</text:p>
      <text:p text:style-name="P3">……………………………………………………………………………………………………………</text:p>
      <text:p text:style-name="P12">(imię i nazwisko, stopień pokrewieństwa)</text:p>
      <text:p text:style-name="P3">……………………………………………………………………………………………………………</text:p>
      <text:p text:style-name="P17">(dokładny adres: ulica, nr domu, nr mieszkania)</text:p>
      <text:p text:style-name="P18">Stan cywilny…………………… Z kim mieszka ……………………………………………………... ……………………………………………………………………………..…………………………...</text:p>
      <text:p text:style-name="P13"><text:span text:style-name="T3">Czy </text:span><text:span text:style-name="T4">powoduje rozkład życia rodzinnego</text:span><text:span text:style-name="T3">: tak / nie</text:span></text:p>
      <text:p text:style-name="P14"><text:span text:style-name="T3">C</text:span><text:span text:style-name="T2">zy demoralizuje małoletnich: tak / nie</text:span></text:p>
      <text:p text:style-name="P14"><text:span text:style-name="T3">C</text:span><text:span text:style-name="T2">zy </text:span><text:span text:style-name="T4">uchyla się od obowiązku zaspokajania potrzeb rodziny: tak/ nie </text:span></text:p>
      <text:p text:style-name="P15"><text:span text:style-name="T4">C</text:span><text:span text:style-name="T2">zy systematycznie zakłóca spokój lub porządek publiczny: tak / nie</text:span></text:p>
      <text:p text:style-name="P4"/>
      <text:p text:style-name="P5">UZASADNIENIE</text:p>
      <text:p text:style-name="P5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6">…………………………………..</text:p>
      <text:p text:style-name="P3"><text:tab/><text:tab/><text:tab/><text:tab/><text:tab/><text:tab/><text:tab/><text:tab/><text:tab/><text:tab/><text:tab/><text:span text:style-name="T10">(podpis)</text:span></text:p>
      <text:p text:style-name="P12"/>
      <text:p text:style-name="P12"/>
      <text:p text:style-name="P12">Załącznik: Wykaz informacji, które warto zawrzeć we wniosku.</text:p>
      <text:p text:style-name="P12"/>
      <text:p text:style-name="P12"/>
      <text:p text:style-name="P12"/>
      <text:p text:style-name="P12"/>
      <text:p text:style-name="P12"><text:soft-page-break/></text:p>
      <text:p text:style-name="P8">Załącznik</text:p>
      <text:p text:style-name="P3"/>
      <text:p text:style-name="P3">Informacje, które warto zawrzeć w uzasadnieniu wniosku o podjęcie czynności zmierzających do orzeczenia obowiązku leczenia:</text:p>
      <text:list xml:id="list3842712800" text:style-name="L1">
        <text:list-item>
          <text:p text:style-name="P19">jak dawno osoba zaczęła nadużywać alkoholu?</text:p>
        </text:list-item>
        <text:list-item>
          <text:p text:style-name="P19">czy występują ciągi alkoholowe (picie przez kilka dni)?</text:p>
        </text:list-item>
        <text:list-item>
          <text:p text:style-name="P19">ilość wypijanego alkoholu (jak dużo musi wypić, żeby się upić)?</text:p>
        </text:list-item>
        <text:list-item>
          <text:p text:style-name="P19">czy dawniej mogła wypić więcej?</text:p>
        </text:list-item>
        <text:list-item>
          <text:p text:style-name="P19">jaki alkohol pije? <text:span text:style-name="T11">(alkohole gatunkowe, alkohole tanie, alkohole niespożywcze, np. denaturat),</text:span></text:p>
        </text:list-item>
        <text:list-item>
          <text:p text:style-name="P21">gdzie najczęściej spożywa alkohol? (w domu, poza domem),</text:p>
        </text:list-item>
        <text:list-item>
          <text:p text:style-name="P21">z kim pije? (sam/a, z innymi osobami),</text:p>
        </text:list-item>
        <text:list-item>
          <text:p text:style-name="P21">jak zachowuje się będąc pod wpływem alkoholu? (czy jest agresywna, wulgarna?),</text:p>
        </text:list-item>
        <text:list-item>
          <text:p text:style-name="P21">czy była zatrzymywana przez policję? (Izba wytrzeźwień lub Policyjna Izba Zatrzymań),</text:p>
        </text:list-item>
        <text:list-item>
          <text:p text:style-name="P21">czy była karana za przestępstwa lub wykroczenia związane z nadużywaniem alkoholu?</text:p>
        </text:list-item>
        <text:list-item>
          <text:p text:style-name="P21">czy były interwencje policji? (ile razy, kiedy),</text:p>
        </text:list-item>
        <text:list-item>
          <text:p text:style-name="P21">czy zdarzyło się prowadzenie pojazdów po spożyciu alkoholu?</text:p>
        </text:list-item>
        <text:list-item>
          <text:p text:style-name="P21">czy występowały problemy w pracy w związku z piciem alkoholu?</text:p>
        </text:list-item>
        <text:list-item>
          <text:p text:style-name="P21">jak zachowuje się nie będąc pod wpływem alkoholu?</text:p>
        </text:list-item>
        <text:list-item>
          <text:p text:style-name="P21">jaki jest obecnie stan zdrowia somatycznego tej osoby? (czy choruje na cukrzycę, serce, nadciśnienie, wątrobę, nerki i inne),</text:p>
        </text:list-item>
        <text:list-item>
          <text:p text:style-name="P21">czy po odstawieniu alkoholu poci się, drżą jej ręce, ma kłopoty ze snem, mówi do siebie, ma urojenia?</text:p>
        </text:list-item>
        <text:list-item>
          <text:p text:style-name="P23"><text:span text:style-name="T13">czy miała </text:span><text:span text:style-name="T12">drgawkowe napady abstynencyjne</text:span><text:span text:style-name="T13">? (od jak dawna),</text:span></text:p>
        </text:list-item>
        <text:list-item>
          <text:p text:style-name="P22">czy w przeszłości podejmowała próby <text:s/>leczenia odwykowego? (kiedy, z jakimi efektami),</text:p>
        </text:list-item>
        <text:list-item>
          <text:p text:style-name="P21">czy wobec tej osoby było już prowadzone postępowanie o przymusowe leczenie odwykowe?</text:p>
        </text:list-item>
      </text:list>
      <text:p text:style-name="P7">Można również opisać inne sytuacje znaczące dla określenia sytuacji osoby pijącej alkohol. Prosimy również o podanie osób (imię, nazwisko, miejsce zamieszkania), które będą mogły potwierdzić fakt nadużywania alkoholu przez osobę zgłaszaną.</text:p>
      <text:p text:style-name="P3"/>
      <text:p text:style-name="P3"/>
      <text:p text:style-name="P3"/>
      <text:p text:style-name="P3"/>
      <text:p text:style-name="P24"><text:soft-page-break/><text:span text:style-name="Strong_20_Emphasis">INFORMACJE DOTYCZĄCE PRZETWARZANIA DANYCH</text:span></text:p>
      <text:p text:style-name="P25"><text:span text:style-name="Strong_20_Emphasis">Administrator danych osobowych</text:span><text:line-break/>Administratorem Państwa danych osobowych będzie Gmina Piła, reprezentowana przez Prezydenta Miasta Piły z siedzibą w Urzędzie Miasta Piły, przy placu Staszica 10.</text:p>
      <text:p text:style-name="P29">Można się z nami kontaktować w następujący sposób:</text:p>
      <text:list xml:id="list2676051665" text:style-name="L2">
        <text:list-item>
          <text:p text:style-name="P30">listownie: plac Staszica 10, 64-920 Piła </text:p>
        </text:list-item>
        <text:list-item>
          <text:p text:style-name="P26">przez elektroniczną skrzynkę podawczą dostępną na stronie: <text:a xlink:type="simple" xlink:href="http://www.bip.pila.pl/content.php?cms_id=2654" text:style-name="Internet_20_link" text:visited-style-name="Visited_20_Internet_20_Link">http://www.bip.pila.pl/content.php?cms_id=2654</text:a> </text:p>
        </text:list-item>
      </text:list>
      <text:p text:style-name="P25"><text:span text:style-name="Strong_20_Emphasis">Inspektor ochrony danych</text:span><text:line-break/>Administrator wyznaczył Inspektora Ochrony Danych (IOD). Można się z nim kontaktować poprzez Elektroniczną Skrzynkę Podawczą Urzędu lub e-mailem na adres: <text:a xlink:type="simple" xlink:href="mailto:ido@um.pila.pl" text:style-name="Internet_20_link" text:visited-style-name="Visited_20_Internet_20_Link">ido@um.pila.pl</text:a></text:p>
      <text:p text:style-name="P29">Do IOD w Urzędzie Miasta Piły należy kierować wyłącznie sprawy dotyczące przetwarzania Państwa danych przez Gminę Piła/Urząd Miasta Piły, w tym sprawy dotyczące realizacji praw w zakresie dostępu do swoich danych, ich sprostowania, usuwania, ograniczenia przetwarzania, czy sprzeciwu na ich przetwarzanie.</text:p>
      <text:p text:style-name="P25"><text:span text:style-name="Strong_20_Emphasis">Cele i podstawy przetwarzania</text:span><text:line-break/><text:span text:style-name="T1">Dane</text:span><text:span text:style-name="T1"><text:note text:id="ftn1" text:note-class="footnote"><text:note-citation>1</text:note-citation><text:note-body><text:p text:style-name="P32"><text:span text:style-name="Strong_20_Emphasis"><text:span text:style-name="T5">Zbiór danych: profilaktyka alkoholowa; realizacja zada</text:span></text:span><text:span text:style-name="T5">ń związanych z procedurą zobowiązania do poddania się leczeniu odwykowemu </text:span><text:span text:style-name="Strong_20_Emphasis"><text:span text:style-name="T5">(</text:span></text:span><text:span text:style-name="Strong_20_Emphasis"><text:span text:style-name="T6">na podstawie art. 1</text:span></text:span><text:span text:style-name="Strong_20_Emphasis"><text:span text:style-name="T7">3</text:span></text:span><text:span text:style-name="Strong_20_Emphasis"><text:span text:style-name="T6"> RODO</text:span></text:span><text:span text:style-name="Strong_20_Emphasis"><text:span text:style-name="T5">).</text:span></text:span></text:p></text:note-body></text:note></text:span><text:span text:style-name="T1"> przetwarzane będą w celu:</text:span></text:p>
      <text:list xml:id="list3327515372" text:style-name="L6">
        <text:list-item>
          <text:p text:style-name="P27">realizacji obowiązków ustawowych związanych z procedurą zobowiązania do poddania się leczeniu odwykowemu, zgodnie z ustawą z dnia 26 października 1982 r. o wychowaniu w trzeźwości i przeciwdziałaniu alkoholizmowi (Dz. U. z 2018 r. poz. 2137), w związku <text:s text:c="19"/>z art. 6 ust.1 lit. c oraz art. 9 ust. 2 lit. b i h ogólnego rozporządzenia o ochronie danych osobowych z dnia 27 kwietnia 2016 r. (dalej RODO<text:span text:style-name="Strong_20_Emphasis"><text:span text:style-name="T8"><text:note text:id="ftn2" text:note-class="footnote"><text:note-citation>2</text:note-citation><text:note-body><text:p text:style-name="P33">Rozporządzenie Parlamentu Europejskiego i Rady (UE) 2016/679 z dnia 27 kwietnia 2016 r. w sprawie ochrony osób fizycznych w związku <text:s text:c="25"/>z przetwarzaniem danych osobowych i w sprawie swobodnego przepływu takich danych oraz uchylenia dyrektywy 95/46/WE (ogólne rozporządzenie o ochronie danych Dz. Urz. UE – 4.5.2016 PL z późn. zm.).</text:p></text:note-body></text:note></text:span></text:span>),</text:p>
        </text:list-item>
        <text:list-item>
          <text:p text:style-name="P27">w innych przypadkach Pani/Pana dane osobowe przetwarzane będą wyłącznie na podstawie wcześniej udzielonej zgody w zakresie i celu określonym w treści zgody na podstawie art. 6 ust. 1 lit. a <text:span text:style-name="T14">lub</text:span> art. 9 ust. 2 lit. <text:span text:style-name="T14">a</text:span> RODO.</text:p>
        </text:list-item>
      </text:list>
      <text:p text:style-name="P29"><text:span text:style-name="Strong_20_Emphasis">Odbiorcy danych osobowych</text:span></text:p>
      <text:p text:style-name="P29">Odbiorcami do których mogą być przekazane Państwa dane osobowych będą strony i uczestnicy postępowań lub organy właściwe do załatwienia wniosku na mocy przepisów prawa, którym Urząd wniosek przekazał.</text:p>
      <text:p text:style-name="P29">Odrębną kategorię odbiorców, którym mogą być ujawnione Państwa dane są podmioty uprawnione do obsługi doręczeń<text:span text:style-name="T15"><text:note text:id="ftn3" text:note-class="footnote"><text:note-citation>3</text:note-citation><text:note-body><text:p text:style-name="P33">Sytuacja dotyczy głównie podmiotów świadczących usługi doręczania przy użyciu środków komunikacji elektronicznej w tym m.in. ePUAP <text:s text:c="19"/>w związku z § 8 ust. 2 Rozporządzenia Prezesa Rady Ministrów z dnia 14 września 2011 r. w sprawie sporządzania i doręczania dokumentów elektronicznych oraz udostępniania formularzy, wzorów i kopii dokumentów elektronicznych (Dz. U. z 2018 r. poz. 180). </text:p></text:note-body></text:note></text:span> oraz podmioty, z którymi Gmina Piła zawarła umowę na świadczenie usług <text:soft-page-break/>serwisowych dla użytkowanych w Urzędzie systemów informatycznych, jak również podmioty, <text:s text:c="18"/>z którymi Gmina zawarła umowy powierzenia z art. 28 RODO (np. przewoźnik).</text:p>
      <text:p text:style-name="P29"><text:span text:style-name="Strong_20_Emphasis"/></text:p>
      <text:p text:style-name="P29"><text:span text:style-name="Strong_20_Emphasis">Okres przechowywania danych</text:span></text:p>
      <text:p text:style-name="P29">Będziemy przechowywać Państwa dane osobowe do chwili załatwienia sprawy, w której zostały one zebrane a następnie – w przypadkach, w których wymagają tego przepisy ustawy z dnia <text:s text:c="21"/>14 lipca 1983 r. o narodowym zasobie archiwalnym i archiwach (Dz. U. z 2020 r. poz. 164) – przez czas określony w tych przepisach.</text:p>
      <text:p text:style-name="P29"><text:span text:style-name="Strong_20_Emphasis">Prawa osób, których dane dotyczą</text:span></text:p>
      <text:p text:style-name="P29">Zgodnie z RODO przysługuje Państwu:</text:p>
      <text:list xml:id="list1480408398" text:style-name="L7">
        <text:list-item>
          <text:p text:style-name="P31">prawo dostępu do swoich danych oraz otrzymania ich kopii; </text:p>
        </text:list-item>
        <text:list-item>
          <text:p text:style-name="P31">prawo do sprostowania (poprawiania) swoich danych, jeśli są błędne lub nieaktualne, a także prawo do ich usunięcia, w sytuacji, gdy przetwarzanie danych nie następuje w celu wywiązania się z obowiązku wynikającego z przepisu prawa lub w ramach sprawowania władzy publicznej; </text:p>
        </text:list-item>
        <text:list-item>
          <text:p text:style-name="P31">prawo do ograniczenia lub wniesienia sprzeciwu wobec przetwarzania danych; </text:p>
        </text:list-item>
        <text:list-item>
          <text:p text:style-name="P31">prawo do cofnięcia zgody w dowolnym momencie, bez wpływu na zgodność z prawem przetwarzania, którego dokonano na podstawie zgody przed jej cofnięciem;</text:p>
        </text:list-item>
        <text:list-item>
          <text:p text:style-name="P28">prawo do wniesienia skargi do Prezes UODO (na adres Urzędu Ochrony Danych Osobowych, ul. Stawki 2, 00-193 Warszawa). </text:p>
        </text:list-item>
      </text:list>
      <text:p text:style-name="P29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  <style:text-properties style:font-name="OpenSymbol"/>
      </text:list-level-style-bullet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1-02-24T12:29:30.991000000</dc:date>
    <meta:editing-duration>PT1H46M24S</meta:editing-duration>
    <meta:editing-cycles>12</meta:editing-cycles>
    <meta:document-statistic meta:table-count="0" meta:image-count="0" meta:object-count="0" meta:page-count="5" meta:paragraph-count="74" meta:word-count="969" meta:character-count="8049" meta:non-whitespace-character-count="7032"/>
  </office:meta>
</office:document-meta>
</file>